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1875in"/>
    </style:style>
    <style:style style:name="T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style:line-height-at-least="0.1875in"/>
    </style:style>
    <style:style style:name="P4" style:parent-style-name="Textbody" style:list-style-name="LFO1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P7" style:parent-style-name="Textbody" style:list-style-name="LFO1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Textbody" style:list-style-name="LFO1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14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15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16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17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18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19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20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21" style:parent-style-name="Textbody" style:list-style-name="LFO1" style:family="paragraph">
      <style:paragraph-properties fo:text-align="justify" fo:margin-bottom="0in" fo:line-height="150%"/>
      <style:text-properties style:font-name="Times New Roman" fo:color="#000000"/>
    </style:style>
    <style:style style:name="P22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3" style:parent-style-name="Textbody" style:family="paragraph">
      <style:paragraph-properties fo:text-align="end" fo:margin-bottom="0in" fo:line-height="150%"/>
      <style:text-properties style:font-name="Times New Roman" fo:color="#000000"/>
    </style:style>
    <style:style style:name="P24" style:parent-style-name="Textbody" style:family="paragraph">
      <style:paragraph-properties fo:margin-bottom="0in" style:line-height-at-least="0.1875in"/>
    </style:style>
    <style:style style:name="P25" style:parent-style-name="Textbody" style:family="paragraph">
      <style:paragraph-properties fo:margin-bottom="0in" style:line-height-at-least="0.1875in"/>
    </style:style>
    <style:style style:name="P26" style:parent-style-name="Textbody" style:family="paragraph">
      <style:paragraph-properties fo:margin-bottom="0in" style:line-height-at-least="0.1875in"/>
    </style:style>
    <style:style style:name="P27" style:parent-style-name="Textbody" style:family="paragraph">
      <style:paragraph-properties fo:margin-bottom="0in" style:line-height-at-least="0.1875in"/>
    </style:style>
    <style:style style:name="P28" style:parent-style-name="Textbody" style:family="paragraph">
      <style:paragraph-properties fo:margin-bottom="0in" style:line-height-at-least="0.1875in"/>
    </style:style>
  </office:automatic-styles>
  <office:body>
    <office:text text:use-soft-page-breaks="true">
      <text:p text:style-name="P1"><text:span text:style-name="T2">KONTRAKT LOGOPEDA-RODZIC</text:span></text:p>
      <text:p text:style-name="P3"/>
      <text:list text:style-name="LFO1" text:continue-numbering="true">
        <text:list-item>
          <text:p text:style-name="P4"><text:span text:style-name="T5">Celem terapii logopedycznej podjętej u dziecka jest likwidowanie</text:span><text:span text:style-name="T6"><text:s/>zaburzeń i wad wymowy, które w znacznym stopniu utrudniają osiąganie sukcesów szkolnych oraz mają wpływ na funkcjonowanie dziecka w grupie rówieśniczej.</text:span></text:p>
        </text:list-item>
        <text:list-item>
          <text:p text:style-name="P7"><text:span text:style-name="T8">Podstawowym warunkiem skutecznej terapii logopedycznej jest systematyczna współpraca między logopedą a</text:span><text:span text:style-name="T9"><text:s/>rodzicami (rodzicem).</text:span></text:p>
        </text:list-item>
        <text:list-item>
          <text:p text:style-name="P10"><text:span text:style-name="T11">Włączenie się rodziców w proces terapii gwarantuje efekty terapii logopedycznej, czyli uzyskanie prawidłowej wymowy danej głoski/głosek w mowie spontanicznej. Bez pomocy rodziców logopeda nie jest w stanie zlikwidować wady wymowy u d</text:span><text:span text:style-name="T12">ziecka.</text:span></text:p>
        </text:list-item>
        <text:list-item>
          <text:p text:style-name="P13">Zajęcia logopedyczne odbywają się raz w tygodniu indywidualnie lub w grupie dzieci<text:line-break/>z podobną wadą wymowy</text:p>
        </text:list-item>
        <text:list-item>
          <text:p text:style-name="P14">Materiał językowy przekazywany jest rodzicom w formie pisemnej (w założonym zeszycie do ćwiczeń logopedycznych) – należy go utrwalić w domu.</text:p>
        </text:list-item>
        <text:list-item>
          <text:p text:style-name="P15">Ćwiczenia zalecone przez logopedę należy wykonywać ok 15-20 min. dziennie (niekoniecznie jednorazowo 20 min, można np. 3 x 5 min).</text:p>
        </text:list-item>
        <text:list-item>
          <text:p text:style-name="P16">Uczeń, który trzykrotnie opuści zajęcia bez wcześniejszego usprawiedliwienia, będzie wypisany z  zajęć terapii logopedycznej. Nie trzeba dodatkowo usprawiedliwiać nieobecności, gdy dziecko nie jest obecne w szkole</text:p>
        </text:list-item>
        <text:list-item>
          <text:p text:style-name="P17">W przypadku, gdy rodzic chce przerwać terapię logopedyczną swojego dziecka, należy najpierw skontaktować się logopedą.</text:p>
        </text:list-item>
        <text:list-item>
          <text:p text:style-name="P18">Rodzice mogą korzystać z konsultacji i porad logopedycznych przez cały rok szkolny.</text:p>
        </text:list-item>
        <text:list-item>
          <text:p text:style-name="P19">W razie pojawienia się trudności w przebiegu terapii rodzice są zapraszani na indywidualne rozmowy.</text:p>
        </text:list-item>
        <text:list-item>
          <text:p text:style-name="P20">Jeśli uczeń prawidłowo wymawia wcześniej zaburzone głoski nie tylko w mowie kontrolowanej w czasie ćwiczeń, ale także spontanicznie w każdej sytuacji, wówczas następuje zakończenie terapii.</text:p>
        </text:list-item>
        <text:list-item>
          <text:p text:style-name="P21"><text:s/>W czasie terapii logopeda skupia się przede wszystkim na korygowaniu zaburzonej mowy, ale wprowadza również elementy ćwiczeń usprawniających percepcję wzrokową, słuchową, orientację przestrzenną oraz ćwiczenia ułatwiające naukę czytania.</text:p>
        </text:list-item>
      </text:list>
      <text:p text:style-name="P22"><text:s text:c="40"/></text:p>
      <text:p text:style-name="P23">Podpis rodzica/rodziców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5T10:50:00Z</meta:creation-date>
    <dc:date>2022-10-25T10:50:00Z</dc:date>
    <meta:print-date>2014-09-08T21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2000" meta:row-count="14" meta:non-whitespace-character-count="1717"/>
  </office:meta>
</office:document-meta>
</file>