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" style:parent-style-name="Normalny" style:family="paragraph">
      <style:paragraph-properties fo:text-align="justify" fo:text-indent="0.25in"/>
    </style:style>
    <style:style style:name="T4" style:parent-style-name="Domyślnaczcionkaakapitu" style:family="text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10pt" style:font-size-asian="10pt"/>
    </style:style>
    <style:style style:name="T7" style:parent-style-name="Domyślnaczcionkaakapitu" style:family="text">
      <style:text-properties style:font-name="Times New Roman" fo:font-size="10pt" style:font-size-asian="10pt"/>
    </style:style>
    <style:style style:name="P8" style:parent-style-name="Normalny" style:family="paragraph">
      <style:paragraph-properties fo:text-align="justify" fo:text-indent="0.25in"/>
    </style:style>
    <style:style style:name="T9" style:parent-style-name="Domyślnaczcionkaakapitu" style:family="text">
      <style:text-properties style:font-name="Times New Roman" fo:font-size="10pt" style:font-size-asian="10pt"/>
    </style:style>
    <style:style style:name="T10" style:parent-style-name="Domyślnaczcionkaakapitu" style:family="text">
      <style:text-properties style:font-name="Times New Roman" fo:font-size="10pt" style:font-size-asian="10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text-indent="0.25in"/>
    </style:style>
    <style:style style:name="T16" style:parent-style-name="Domyślnaczcionkaakapitu" style:family="text">
      <style:text-properties style:font-name="Times New Roman" fo:font-size="10pt" style:font-size-asian="10pt"/>
    </style:style>
    <style:style style:name="T17" style:parent-style-name="Domyślnaczcionkaakapitu" style:family="text">
      <style:text-properties style:font-name="Times New Roman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9" style:parent-style-name="Domyślnaczcionkaakapitu" style:family="text">
      <style:text-properties style:font-name="Times New Roman" fo:font-size="10pt" style:font-size-asian="10pt"/>
    </style:style>
    <style:style style:name="T20" style:parent-style-name="Domyślnaczcionkaakapitu" style:family="text">
      <style:text-properties style:font-name="Times New Roman" fo:font-size="10pt" style:font-size-asian="10pt"/>
    </style:style>
    <style:style style:name="P21" style:parent-style-name="Normalny" style:family="paragraph">
      <style:paragraph-properties fo:text-align="justify" fo:text-indent="0.25in"/>
    </style:style>
    <style:style style:name="T22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text-indent="0.25in"/>
    </style:style>
    <style:style style:name="T24" style:parent-style-name="Domyślnaczcionkaakapitu" style:family="text">
      <style:text-properties style:font-name="Times New Roman" fo:font-size="10pt" style:font-size-asian="10pt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P26" style:parent-style-name="Normalny" style:family="paragraph">
      <style:paragraph-properties fo:text-align="justify" fo:text-indent="0.25in"/>
    </style:style>
    <style:style style:name="T27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text-indent="0.25in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text-indent="0.25in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T37" style:parent-style-name="Domyślnaczcionkaakapitu" style:family="text">
      <style:text-properties style:font-name="Times New Roman" fo:font-size="10pt" style:font-size-asian="10pt"/>
    </style:style>
    <style:style style:name="T38" style:parent-style-name="Domyślnaczcionkaakapitu" style:family="text">
      <style:text-properties style:font-name="Times New Roman" fo:font-size="10pt" style:font-size-asian="10pt"/>
    </style:style>
    <style:style style:name="P39" style:parent-style-name="Normalny" style:family="paragraph">
      <style:paragraph-properties fo:text-align="justify" fo:text-indent="0.25in"/>
    </style:style>
    <style:style style:name="T40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25in"/>
    </style:style>
    <style:style style:name="T42" style:parent-style-name="Domyślnaczcionkaakapitu" style:family="text">
      <style:text-properties style:font-name="Times New Roman" fo:font-size="10pt" style:font-size-asian="10pt"/>
    </style:style>
    <style:style style:name="T43" style:parent-style-name="Domyślnaczcionkaakapitu" style:family="text">
      <style:text-properties style:font-name="Times New Roman" fo:font-size="10pt" style:font-size-asian="10pt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0pt" style:font-size-asian="10pt"/>
    </style:style>
    <style:style style:name="T48" style:parent-style-name="Domyślnaczcionkaakapitu" style:family="text">
      <style:text-properties style:font-name="Times New Roman" fo:font-size="10pt" style:font-size-asian="10pt"/>
    </style:style>
    <style:style style:name="P4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0pt" style:font-size-asian="10pt"/>
    </style:style>
    <style:style style:name="P5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Times New Roman" fo:font-size="10pt" style:font-size-asian="10pt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fo:font-size="10pt" style:font-size-asian="10pt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0pt" style:font-size-asian="10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0pt" style:font-size-asian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0pt" style:font-size-asian="10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0pt" style:font-size-asian="10pt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0pt" style:font-size-asian="10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0pt" style:font-size-asian="10pt"/>
    </style:style>
    <style:style style:name="T77" style:parent-style-name="Domyślnaczcionkaakapitu" style:family="text">
      <style:text-properties style:font-name="Times New Roman" fo:font-size="10pt" style:font-size-asian="10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0pt" style:font-size-asian="10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0pt" style:font-size-asian="10pt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ize="10pt" style:font-size-asian="10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0pt" style:font-size-asian="10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0pt" style:font-size-asian="10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0pt" style:font-size-asian="10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0pt" style:font-size-asian="10pt"/>
    </style:style>
    <style:style style:name="T105" style:parent-style-name="Domyślnaczcionkaakapitu" style:family="text">
      <style:text-properties style:font-name="Times New Roman" fo:font-size="10pt" style:font-size-asian="10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0pt" style:font-size-asian="10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0pt" style:font-size-asian="10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0pt" style:font-size-asian="10pt"/>
    </style:style>
    <style:style style:name="T114" style:parent-style-name="Domyślnaczcionkaakapitu" style:family="text">
      <style:text-properties style:font-name="Times New Roman" fo:font-size="10pt" style:font-size-asian="10pt"/>
    </style:style>
    <style:style style:name="P11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P11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Times New Roman" fo:font-size="10pt" style:font-size-asian="10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0pt" style:font-size-asian="10pt"/>
    </style:style>
    <style:style style:name="T122" style:parent-style-name="Domyślnaczcionkaakapitu" style:family="text">
      <style:text-properties style:font-name="Times New Roman" fo:font-size="10pt" style:font-size-asian="10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0pt" style:font-size-asian="10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0pt" style:font-size-asian="10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0pt" style:font-size-asian="10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0pt" style:font-size-asian="10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0pt" style:font-size-asian="10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0pt" style:font-size-asian="10pt"/>
    </style:style>
    <style:style style:name="T135" style:parent-style-name="Domyślnaczcionkaakapitu" style:family="text">
      <style:text-properties style:font-name="Times New Roman" fo:font-size="10pt" style:font-size-asian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0pt" style:font-size-asian="10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size="10pt" style:font-size-asian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size="10pt" style:font-size-asian="10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size="10pt" style:font-size-asian="10pt"/>
    </style:style>
    <style:style style:name="T144" style:parent-style-name="Domyślnaczcionkaakapitu" style:family="text">
      <style:text-properties style:font-name="Times New Roman" fo:font-size="10pt" style:font-size-asian="10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0pt" style:font-size-asian="10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0pt" style:font-size-asian="10pt"/>
    </style:style>
    <style:style style:name="P14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fo:font-size="10pt" style:font-size-asian="10pt"/>
    </style:style>
    <style:style style:name="T152" style:parent-style-name="Domyślnaczcionkaakapitu" style:family="text">
      <style:text-properties style:font-name="Times New Roman" fo:font-size="10pt" style:font-size-asian="10pt"/>
    </style:style>
    <style:style style:name="P15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style:font-name="Times New Roman" fo:font-size="10pt" style:font-size-asian="10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size="10pt" style:font-size-asian="10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size="10pt" style:font-size-asian="10pt"/>
    </style:style>
    <style:style style:name="T159" style:parent-style-name="Domyślnaczcionkaakapitu" style:family="text">
      <style:text-properties style:font-name="Times New Roman" fo:font-size="10pt" style:font-size-asian="10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size="10pt" style:font-size-asian="10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0pt" style:font-size-asian="10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0pt" style:font-size-asian="10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size="10pt" style:font-size-asian="10pt"/>
    </style:style>
    <style:style style:name="T168" style:parent-style-name="Domyślnaczcionkaakapitu" style:family="text">
      <style:text-properties style:font-name="Times New Roman" fo:font-size="10pt" style:font-size-asian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fo:font-size="10pt" style:font-size-asian="10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0pt" style:font-size-asian="10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size="10pt" style:font-size-asian="10pt"/>
    </style:style>
    <style:style style:name="T175" style:parent-style-name="Domyślnaczcionkaakapitu" style:family="text">
      <style:text-properties style:font-name="Times New Roman" fo:font-size="10pt" style:font-size-asian="10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font-size="10pt" style:font-size-asian="10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size="10pt" style:font-size-asian="10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0pt" style:font-size-asian="10pt"/>
    </style:style>
    <style:style style:name="T182" style:parent-style-name="Domyślnaczcionkaakapitu" style:family="text">
      <style:text-properties style:font-name="Times New Roman" fo:font-size="10pt" style:font-size-asian="10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0pt" style:font-size-asian="10pt"/>
    </style:style>
    <style:style style:name="P18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size="10pt" style:font-size-asian="10pt"/>
    </style:style>
    <style:style style:name="P18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Times New Roman" fo:font-size="10pt" style:font-size-asian="10pt"/>
    </style:style>
    <style:style style:name="P19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Times New Roman" fo:font-size="10pt" style:font-size-asian="10pt"/>
    </style:style>
    <style:style style:name="T192" style:parent-style-name="Domyślnaczcionkaakapitu" style:family="text">
      <style:text-properties style:font-name="Times New Roman" fo:font-size="10pt" style:font-size-asian="10pt"/>
    </style:style>
    <style:style style:name="P19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Times New Roman" fo:font-size="10pt" style:font-size-asian="10pt"/>
    </style:style>
    <style:style style:name="P19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Wymagania edukacyjne z techniki dla klasy VI</text:span></text:p>
      <text:p text:style-name="P3"><text:span text:style-name="T4">Oprócz wiedzy i umiejętności równie ważna jest pozytywna postawa wobec przedmiotu. Składają się na nią: aktywne uczestnictwo w zajęciach,<text:s/></text:span><text:span text:style-name="T5">przynoszenie na lekcje odpowiednich materiałów i przyborów, przestrzeganie zasad BHP podczas posługiwania się narzędziami, efektywne gospodarowanie czasem przeznaczonym na ćwiczenia techniczne, <text:s/>a <text:s/>także <text:s/>zachowywanie <text:s text:c="2"/>porządku <text:s/>w swoim miejscu pracy – za</text:span><text:span text:style-name="T6">równo podczas zajęć, jak i po ich zakończeniu. Nie bez znaczenia jest udział w szkolnych <text:s text:c="20"/>i pozaszkolnych uroczystościach (przygotowywanie oprawy imprez), uczestnictwo w dodatkowych zajęciach pozalekcyjnych, wykonywanie ponadobowiązkowyc</text:span><text:span text:style-name="T7">h prac technicznych.</text:span></text:p>
      <text:p text:style-name="P8"><text:span text:style-name="T9">Elementy istotne przy ocenieniu: rozpoznawanie i opis działania elementów środowiska technicznego, planowanie i realizacja praktycznych działań technicznych (od pomysłu do wytworu), sprawne i bezpieczne posługiwanie się sprzętem techni</text:span><text:span text:style-name="T10">cznym, stosowanie niekonwencjonalnych, twórczych rozwiązań, oryginalność realizacji danego tematu oraz estetyka pracy (ostatnie kryterium nie dotyczy uczniów cierpiących na różne dysfunkcje).</text:span></text:p>
      <text:p text:style-name="P11"><text:span text:style-name="T12">Wymagania ogólne</text:span></text:p>
      <text:p text:style-name="P13"><text:span text:style-name="T14">Stopień dopuszczający</text:span></text:p>
      <text:p text:style-name="P15"><text:span text:style-name="T16">Przyswojenie przez ucznia</text:span><text:span text:style-name="T17"><text:s/>podstawowych wiadomości i umiejętności wymienionych w programie nauczania dla przedmiotu<text:s/></text:span><text:span text:style-name="T18">zajęcia techniczne</text:span><text:span text:style-name="T19"><text:s/>stanowi podstawę do wystawienia oceny dopuszczającej. Uczeń powinien rozwiązywać (samodzielnie bądź <text:s text:c="24"/>z pomocą nauczyciela) z</text:span><text:span text:style-name="T20">adania techniczne o niewielkim stopniu trudności, wykorzystując w stopniu minimalnym dostępne narzędzia pracy.</text:span></text:p>
      <text:p text:style-name="P21"><text:span text:style-name="T22">Stopień dostateczny</text:span></text:p>
      <text:p text:style-name="P23"><text:span text:style-name="T24">Jeżeli uczeń opanuje w stopniu średnim materiał objęty programem nauczania (braki w wiadomościach o charakterze szczegółowym)</text:span><text:span text:style-name="T25">, należy wystawić mu ocenę dostateczną. Uczeń powinien samodzielnie rozwiązywać zadania techniczne o niewielkim stopniu trudności, poprawnie posługując się różnymi przyborami i narzędziami pracy.</text:span></text:p>
      <text:p text:style-name="P26"><text:span text:style-name="T27">Stopień dobry</text:span></text:p>
      <text:p text:style-name="P28"><text:span text:style-name="T29">Stosowanie przez ucznia w praktyce elementów z</text:span><text:span text:style-name="T30">dobytej wiedzy teoretycznej oraz jego aktywne uczestnictwo w zajęciach (udział w dyskusjach na temat prezentowanych obiektów, staranne wykonywanie ćwiczeń obligatoryjnych) stanowi podstawę <text:s text:c="12"/>do wystawienia oceny dobrej. Uczeń powinien samodzielne</text:span><text:span text:style-name="T31"><text:s/>rozwiązywać zadania teoretyczne, odpowiednio posługiwać się przyborami i narzędziami oraz wykonywać prace techniczne poprawne pod względem technicznym i estetycznym.</text:span></text:p>
      <text:p text:style-name="P32"><text:span text:style-name="T33">Stopień bardzo dobry</text:span></text:p>
      <text:p text:style-name="P34"><text:span text:style-name="T35">Uczeń, który opanował wszystkie określone w programie nauczania wiad</text:span><text:span text:style-name="T36">omości i umiejętności oraz wykorzystuje je <text:s text:c="29"/>w działaniach technicznych, otrzymuje stopień bardzo dobry. Uczeń bierze udział w dyskusjach na temat prezentowanych obiektów, podczas których przekonująco uzasadnia swoje poglądy. Sto</text:span><text:span text:style-name="T37">suje również z powodzeniem wiedzę teoretyczną, wykonując ćwiczenia praktyczne. Ponadto chętnie uczestniczy w różnorodnych działaniach technicznych na terenie szkoły i poza nią (startuje <text:s text:c="29"/>w konkursach, wykonuje gazetki szkolne i<text:s/></text:span><text:span text:style-name="T38">oprawę imprez, należy do koła zainteresowań) oraz uzupełnia wiadomości samodzielnie dobranymi lub wskazanymi przez nauczyciela lekturami.</text:span></text:p>
      <text:p text:style-name="P39"><text:span text:style-name="T40">Stopień celujący</text:span></text:p>
      <text:p text:style-name="P41"><text:span text:style-name="T42">Jeżeli uczeń przejawia szczególne zainteresowania techniką (np. kolekcjonuje reprodukcje i książki o<text:s/></text:span><text:span text:style-name="T43">technice, przygotowuje referaty i pomoce dydaktyczne, uczęszcza do <text:s/>muzeów technicznych itp.) oraz posiada wiedzę i umiejętności znacznie wykraczające poza wymagania określone w programie nauczania, może uzyskać stopień celujący. Ponadto powinien aktywnie<text:s/></text:span><text:span text:style-name="T44">uczestniczyć <text:s text:c="22"/>w zajęciach pozalekcyjnych, osiągać sukcesy w konkursach technicznych, wykazywać zaangażowanie i twórczą inicjatywę we wszelkich działaniach technicznych na terenie szkoły oraz poza nią.</text:span></text:p>
      <text:p text:style-name="P45"><text:span text:style-name="T46">SZCZEGÓŁOWE WYMAGANIA NA OCENY</text:span><text:s/>-<text:s/><text:span text:style-name="T47">K</text:span><text:span text:style-name="T48">lasa VI</text:span></text:p>
      <text:p text:style-name="P49"><text:span text:style-name="T50">Ocenę niedostateczną</text:span><text:span text:style-name="T51"><text:s/>otrzymuje uczeń, który:</text:span></text:p>
      <text:p text:style-name="P52"><text:span text:style-name="T53">- nie opanował wiadomości określonych programem nauczania;</text:span></text:p>
      <text:p text:style-name="P54"><text:span text:style-name="T55">- nie potrafi rozwiązywać zadań teoretycznych i praktycznych o znikomym stopniu trudności;</text:span></text:p>
      <text:p text:style-name="P56"><text:span text:style-name="T57">- nie potrafi zorganizować stanowiska pracy;</text:span></text:p>
      <text:p text:style-name="P58"><text:span text:style-name="T59">Ocenę<text:s/></text:span><text:span text:style-name="T60">dopuszczającą</text:span><text:span text:style-name="T61"><text:s/>otrzymuje uczeń, który:</text:span></text:p>
      <text:p text:style-name="P62"><text:span text:style-name="T63">- wymienia nazwy instalacji osiedlowych, rodzaje budynków osiedlowych;</text:span></text:p>
      <text:p text:style-name="P64"><text:span text:style-name="T65">- zna kolejność działa technologicznych;</text:span></text:p>
      <text:p text:style-name="P66"><text:span text:style-name="T67">- posługuje się termiami instalacja, elektrownia, tablica rozdzielcza, bezpieczniki;</text:span></text:p>
      <text:p text:style-name="P68"><text:span text:style-name="T69">- wymienia rodzaje in</text:span><text:span text:style-name="T70">stalacji znajdujących się w domu;</text:span></text:p>
      <text:p text:style-name="P71"><text:span text:style-name="T72">- określa funkcję urządzeń domowych;</text:span></text:p>
      <text:p text:style-name="P73"><text:span text:style-name="T74">- posługuje się terminami: rzutowanie prostokątne, rzutnia, rzut główny, rzut boczny, rzut z góry;</text:span></text:p>
      <text:p text:style-name="P75"><text:span text:style-name="T76">- posługuje się terminami: rzutowanie aksonometryczne, izometria, dimetria ukośna i pr</text:span><text:span text:style-name="T77">ostokątna;</text:span></text:p>
      <text:p text:style-name="P78"><text:span text:style-name="T79">- nazywa elementy zwymiarowanego rysunku technicznego;</text:span></text:p>
      <text:p text:style-name="P80"><text:span text:style-name="T81">- posługuje się terminami: składniki odżywcze, piramida zdrowego żywienia, aktywność fizyczna.</text:span></text:p>
      <text:p text:style-name="P82"><text:span text:style-name="T83">Ocenę dostateczną</text:span><text:span text:style-name="T84"><text:s/>otrzymuje uczeń, który spełnia wymagania kryterialne na ocenę dopuszczającą o</text:span><text:span text:style-name="T85">raz:</text:span></text:p>
      <text:p text:style-name="P86"><text:span text:style-name="T87">- określa, jakie obiekty i instytucje powinny znaleźć się na osiedlu;</text:span></text:p>
      <text:p text:style-name="P88"><text:span text:style-name="T89">- określa typ zabudowy przeważający w okolicy jego miejsca zamieszkania;</text:span></text:p>
      <text:p text:style-name="P90"><text:span text:style-name="T91">- prawidłowo posługuje się narzędziami do obróbki drewna;</text:span></text:p>
      <text:p text:style-name="P92"><text:span text:style-name="T93">- rysuje plan własnego pokoju;</text:span></text:p>
      <text:p text:style-name="P94"><text:span text:style-name="T95">- określa funkcje<text:s/></text:span><text:span text:style-name="T96">instalacji występujących w budynku;</text:span></text:p>
      <text:p text:style-name="P97"><text:span text:style-name="T98">- odczytuje ze zrozumieniem instrukcje obsługi wybranych sprzętów gospodarstwa domowego;</text:span></text:p>
      <text:p text:style-name="P99"><text:span text:style-name="T100">- określa zastosowanie urządzeń audiowideo w domu;</text:span></text:p>
      <text:p text:style-name="P101"><text:span text:style-name="T102">- przyporządkowuje urządzenia do poszczególnych instalacji;</text:span></text:p>
      <text:p text:style-name="P103"><text:span text:style-name="T104">- rozróżnia poszczeg</text:span><text:span text:style-name="T105">ólne rzuty: główny, boczny i z góry;</text:span></text:p>
      <text:p text:style-name="P106"><text:span text:style-name="T107">- wymienia nazwy rodzajów rzutów aksonometrycznych;</text:span></text:p>
      <text:p text:style-name="P108"><text:span text:style-name="T109">- prawidłowo stosuje linie, znaki i liczby wymiarowe;</text:span></text:p>
      <text:p text:style-name="P110"><text:span text:style-name="T111">- wymienia przykłady działań zaliczanych do dużej i umiarkowanej aktywności fizycznej;</text:span></text:p>
      <text:p text:style-name="P112"><text:span text:style-name="T113">- wymienia nazwy produktów</text:span><text:span text:style-name="T114"><text:s/>dostarczających odpowiednich składników odżywczych.</text:span></text:p>
      <text:soft-page-break/>
      <text:p text:style-name="P115"><text:span text:style-name="T116">Ocenę dobrą</text:span><text:span text:style-name="T117"><text:s/>otrzymuje uczeń, który spełnia wymagania kryterialne na ocenę dostateczną oraz:</text:span></text:p>
      <text:p text:style-name="P118"><text:span text:style-name="T119">opanował w stopniu zadowalającym wiadomości określone programem nauczania;</text:span></text:p>
      <text:p text:style-name="P120"><text:span text:style-name="T121">- podaje nazwy zawodów związanych z<text:s/></text:span><text:span text:style-name="T122">budową domu;</text:span></text:p>
      <text:p text:style-name="P123"><text:span text:style-name="T124">- szacuje czas kolejnych działań (operacji technologicznych);</text:span></text:p>
      <text:p text:style-name="P125"><text:span text:style-name="T126">- rysuje plan własnego pokoju;</text:span></text:p>
      <text:p text:style-name="P127"><text:span text:style-name="T128">- nazywa elementy obwodów elektrycznych;</text:span></text:p>
      <text:p text:style-name="P129"><text:span text:style-name="T130">- prawidłowo odczytuje wskazania liczników;</text:span></text:p>
      <text:p text:style-name="P131"><text:span text:style-name="T132">- omawia budowę wybranych urządzeń AGD;</text:span></text:p>
      <text:p text:style-name="P133"><text:span text:style-name="T134">- przedstawia budowę posz</text:span><text:span text:style-name="T135">czególnych sprzętów audiowizualnych;</text:span></text:p>
      <text:p text:style-name="P136"><text:span text:style-name="T137">- omawia etapy i zasady rzutowania; starannie wykonuje rysunki;</text:span></text:p>
      <text:p text:style-name="P138"><text:span text:style-name="T139">- zna i stosuje w praktyce podstawy rzutowania przestrzennego;</text:span></text:p>
      <text:p text:style-name="P140"><text:span text:style-name="T141">- omawia sposoby wymiarowania rysunku technicznego;</text:span></text:p>
      <text:p text:style-name="P142"><text:span text:style-name="T143">- formułuje sposoby na zachowanie zdrowi</text:span><text:span text:style-name="T144">a;</text:span></text:p>
      <text:p text:style-name="P145"><text:span text:style-name="T146">- określa znaczenie poszczególnych składników odżywczych dla prawidłowego funkcjonowania organizmu człowieka;</text:span></text:p>
      <text:p text:style-name="P147"><text:span text:style-name="T148">- rozpoznaje symbole, którymi są oznaczane substancje chemiczne dodawane do produktów spożywczych.</text:span></text:p>
      <text:p text:style-name="P149"><text:span text:style-name="T150">Ocenę bardzo dobrą</text:span><text:span text:style-name="T151"><text:s/>otrzymuje uczeń, który sp</text:span><text:span text:style-name="T152">ełnia wymagania kryterialne na ocenę dobrą oraz:</text:span></text:p>
      <text:p text:style-name="P153"><text:span text:style-name="T154">opanował w pełni treści programowe, samodzielnie wyjaśnia zjawiska i procesy, rozumie zależności;</text:span></text:p>
      <text:p text:style-name="P155"><text:span text:style-name="T156">- planuje działania prowadzące do udoskonalenia osiedla mieszkaniowego;</text:span></text:p>
      <text:p text:style-name="P157"><text:span text:style-name="T158">- podaje znaczenie elementów konstruk</text:span><text:span text:style-name="T159">cyjnych budynków mieszkalnych;</text:span></text:p>
      <text:p text:style-name="P160"><text:span text:style-name="T161">- wykazuje się pomysłowością i starannością, projektując wnętrze pokoju swoich marzeń;</text:span></text:p>
      <text:p text:style-name="P162"><text:span text:style-name="T163">- buduje obwód elektryczny według schematu;</text:span></text:p>
      <text:p text:style-name="P164"><text:span text:style-name="T165">- podaje praktyczne sposoby zmniejszenia zużycia prądu, gazu i wody;</text:span></text:p>
      <text:p text:style-name="P166"><text:span text:style-name="T167">- wykazuje się znajomości</text:span><text:span text:style-name="T168">ą nowych technologii stosowanych w produkcji urządzeń audio-wideo;</text:span></text:p>
      <text:p text:style-name="P169"><text:span text:style-name="T170">- omawia zastosowanie instalacji znajdujących się na terenie osiedla i w pojedynczych budynkach;</text:span></text:p>
      <text:p text:style-name="P171"><text:span text:style-name="T172">- wskazuje różnice pomiędzy rzutami izometrycznymi a dimetrycznymi;</text:span></text:p>
      <text:p text:style-name="P173"><text:span text:style-name="T174">- zna i samodzielnie<text:s/></text:span><text:span text:style-name="T175">wprowadza w życie zasady wymiarowania rysunków technicznych;</text:span></text:p>
      <text:p text:style-name="P176"><text:span text:style-name="T177">- opracowuje poradnik, w którym zachęca rówieśników do aktywności fizycznej;</text:span></text:p>
      <text:p text:style-name="P178"><text:span text:style-name="T179">- oblicza czas trwania danej aktywności fizycznej, konieczny do zużytkowania kilokalorii zawartych</text:span></text:p>
      <text:p text:style-name="P180"><text:span text:style-name="T181">w określonym produk</text:span><text:span text:style-name="T182">cie spożywczym;</text:span></text:p>
      <text:p text:style-name="P183"><text:span text:style-name="T184">- charakteryzuje sposoby konserwacji żywności.</text:span></text:p>
      <text:p text:style-name="P185"><text:span text:style-name="T186">Ocenę celującą</text:span><text:span text:style-name="T187"><text:s/>otrzymuje uczeń, który spełnia wymagania kryterialne na ocenę bardzo dobrą oraz:</text:span></text:p>
      <text:p text:style-name="P188"><text:span text:style-name="T189">- gromadzi dodatkowe wiadomości związane z techniką;</text:span></text:p>
      <text:p text:style-name="P190"><text:span text:style-name="T191">- poszukuje nowatorskich rozwiązań problemów</text:span><text:span text:style-name="T192"><text:s/>technicznych;</text:span></text:p>
      <text:p text:style-name="P193"><text:span text:style-name="T194">- wykazuje znajomość literatury przedmiotu wykraczającą poza materiał omawiany na lekcjach.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21-10-22T07:16:00Z</meta:creation-date>
    <dc:date>2021-10-22T07:16:00Z</dc:date>
    <meta:template xlink:href="Normal" xlink:type="simple"/>
    <meta:editing-cycles>2</meta:editing-cycles>
    <meta:editing-duration>PT0S</meta:editing-duration>
    <meta:document-statistic meta:page-count="2" meta:paragraph-count="15" meta:word-count="1137" meta:character-count="7950" meta:row-count="56" meta:non-whitespace-character-count="6828"/>
  </office:meta>
</office:document-meta>
</file>