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" style:parent-style-name="Normalny" style:family="paragraph">
      <style:paragraph-properties fo:text-align="justify" fo:text-indent="0.25in"/>
    </style:style>
    <style:style style:name="T4" style:parent-style-name="Domyślnaczcionkaakapitu" style:family="text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10pt" style:font-size-asian="10pt"/>
    </style:style>
    <style:style style:name="T7" style:parent-style-name="Domyślnaczcionkaakapitu" style:family="text">
      <style:text-properties style:font-name="Times New Roman" fo:font-size="10pt" style:font-size-asian="10pt"/>
    </style:style>
    <style:style style:name="P8" style:parent-style-name="Normalny" style:family="paragraph">
      <style:paragraph-properties fo:text-align="justify" fo:text-indent="0.25in"/>
    </style:style>
    <style:style style:name="T9" style:parent-style-name="Domyślnaczcionkaakapitu" style:family="text">
      <style:text-properties style:font-name="Times New Roman" fo:font-size="10pt" style:font-size-asian="10pt"/>
    </style:style>
    <style:style style:name="T10" style:parent-style-name="Domyślnaczcionkaakapitu" style:family="text">
      <style:text-properties style:font-name="Times New Roman" fo:font-size="10pt" style:font-size-asian="10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text-indent="0.25in"/>
    </style:style>
    <style:style style:name="T16" style:parent-style-name="Domyślnaczcionkaakapitu" style:family="text">
      <style:text-properties style:font-name="Times New Roman" fo:font-size="10pt" style:font-size-asian="10pt"/>
    </style:style>
    <style:style style:name="T17" style:parent-style-name="Domyślnaczcionkaakapitu" style:family="text">
      <style:text-properties style:font-name="Times New Roman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9" style:parent-style-name="Domyślnaczcionkaakapitu" style:family="text">
      <style:text-properties style:font-name="Times New Roman" fo:font-size="10pt" style:font-size-asian="10pt"/>
    </style:style>
    <style:style style:name="T20" style:parent-style-name="Domyślnaczcionkaakapitu" style:family="text">
      <style:text-properties style:font-name="Times New Roman" fo:font-size="10pt" style:font-size-asian="10pt"/>
    </style:style>
    <style:style style:name="P21" style:parent-style-name="Normalny" style:family="paragraph">
      <style:paragraph-properties fo:text-align="justify" fo:text-indent="0.25in"/>
    </style:style>
    <style:style style:name="T22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text-indent="0.25in"/>
    </style:style>
    <style:style style:name="T24" style:parent-style-name="Domyślnaczcionkaakapitu" style:family="text">
      <style:text-properties style:font-name="Times New Roman" fo:font-size="10pt" style:font-size-asian="10pt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P26" style:parent-style-name="Normalny" style:family="paragraph">
      <style:paragraph-properties fo:text-align="justify" fo:text-indent="0.25in"/>
    </style:style>
    <style:style style:name="T27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text-indent="0.25in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text-indent="0.25in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T37" style:parent-style-name="Domyślnaczcionkaakapitu" style:family="text">
      <style:text-properties style:font-name="Times New Roman" fo:font-size="10pt" style:font-size-asian="10pt"/>
    </style:style>
    <style:style style:name="T38" style:parent-style-name="Domyślnaczcionkaakapitu" style:family="text">
      <style:text-properties style:font-name="Times New Roman" fo:font-size="10pt" style:font-size-asian="10pt"/>
    </style:style>
    <style:style style:name="P39" style:parent-style-name="Normalny" style:family="paragraph">
      <style:paragraph-properties fo:text-align="justify" fo:text-indent="0.25in"/>
    </style:style>
    <style:style style:name="T40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25in"/>
    </style:style>
    <style:style style:name="T42" style:parent-style-name="Domyślnaczcionkaakapitu" style:family="text">
      <style:text-properties style:font-name="Times New Roman" fo:font-size="10pt" style:font-size-asian="10pt"/>
    </style:style>
    <style:style style:name="T43" style:parent-style-name="Domyślnaczcionkaakapitu" style:family="text">
      <style:text-properties style:font-name="Times New Roman" fo:font-size="10pt" style:font-size-asian="10pt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P45" style:parent-style-name="Normalny" style:family="paragraph">
      <style:paragraph-properties fo:text-align="center" fo:text-indent="-0.1972in"/>
    </style:style>
    <style:style style:name="T46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0pt" style:font-size-asian="10pt"/>
    </style:style>
    <style:style style:name="T48" style:parent-style-name="Domyślnaczcionkaakapitu" style:family="text">
      <style:text-properties style:font-name="Times New Roman" fo:font-size="10pt" style:font-size-asian="10pt"/>
    </style:style>
    <style:style style:name="P4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0pt" style:font-size-asian="10pt"/>
    </style:style>
    <style:style style:name="P5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Times New Roman" fo:font-size="10pt" style:font-size-asian="10pt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fo:font-size="10pt" style:font-size-asian="10pt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0pt" style:font-size-asian="10pt"/>
    </style:style>
    <style:style style:name="P6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 fo:font-size="10pt" style:font-size-asian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0pt" style:font-size-asian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0pt" style:font-size-asian="10pt"/>
    </style:style>
    <style:style style:name="T68" style:parent-style-name="Domyślnaczcionkaakapitu" style:family="text">
      <style:text-properties style:font-name="Times New Roman" fo:font-size="10pt" style:font-size-asian="10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0pt" style:font-size-asian="10pt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Times New Roman" fo:font-size="10pt" style:font-size-asian="10pt"/>
    </style:style>
    <style:style style:name="T76" style:parent-style-name="Domyślnaczcionkaakapitu" style:family="text">
      <style:text-properties style:font-name="Times New Roman" fo:font-size="10pt" style:font-size-asian="10pt"/>
    </style:style>
    <style:style style:name="P7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Times New Roman" fo:font-size="10pt" style:font-size-asian="10pt"/>
    </style:style>
    <style:style style:name="P7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Times New Roman" fo:font-size="10pt" style:font-size-asian="10pt"/>
    </style:style>
    <style:style style:name="T81" style:parent-style-name="Domyślnaczcionkaakapitu" style:family="text">
      <style:text-properties style:font-name="Times New Roman" fo:font-size="10pt" style:font-size-asian="10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0pt" style:font-size-asian="10pt"/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0pt" style:font-size-asian="10pt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P9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0pt" style:font-size-asian="10pt"/>
    </style:style>
    <style:style style:name="P9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97" style:parent-style-name="Domyślnaczcionkaakapitu" style:family="text">
      <style:text-properties style:font-name="Times New Roman" fo:font-size="10pt" style:font-size-asian="10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0pt" style:font-size-asian="10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0pt" style:font-size-asian="10pt"/>
    </style:style>
    <style:style style:name="T102" style:parent-style-name="Domyślnaczcionkaakapitu" style:family="text">
      <style:text-properties style:font-name="Times New Roman" fo:font-size="10pt" style:font-size-asian="10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0pt" style:font-size-asian="10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0pt" style:font-size-asian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0pt" style:font-size-asian="10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0pt" style:font-size-asian="10pt"/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P11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ize="10pt" style:font-size-asian="10pt"/>
    </style:style>
    <style:style style:name="P11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Times New Roman" fo:font-size="10pt" style:font-size-asian="10pt"/>
    </style:style>
    <style:style style:name="P11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Times New Roman" fo:font-size="10pt" style:font-size-asian="10pt"/>
    </style:style>
    <style:style style:name="T119" style:parent-style-name="Domyślnaczcionkaakapitu" style:family="text">
      <style:text-properties style:font-name="Times New Roman" fo:font-size="10pt" style:font-size-asian="10pt"/>
    </style:style>
    <style:style style:name="P12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Times New Roman" fo:font-size="10pt" style:font-size-asian="10pt"/>
    </style:style>
    <style:style style:name="P12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Times New Roman" fo:font-size="10pt" style:font-size-asian="10pt"/>
    </style:style>
    <style:style style:name="P12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Times New Roman" fo:font-size="10pt" style:font-size-asian="10pt"/>
    </style:style>
    <style:style style:name="P12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Times New Roman" fo:font-size="10pt" style:font-size-asian="10pt"/>
    </style:style>
    <style:style style:name="T128" style:parent-style-name="Domyślnaczcionkaakapitu" style:family="text">
      <style:text-properties style:font-name="Times New Roman" fo:font-size="10pt" style:font-size-asian="10pt"/>
    </style:style>
    <style:style style:name="P12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Times New Roman" fo:font-size="10pt" style:font-size-asian="10pt"/>
    </style:style>
    <style:style style:name="P13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size="10pt" style:font-size-asian="10pt"/>
    </style:style>
    <style:style style:name="P13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Times New Roman" fo:font-size="10pt" style:font-size-asian="10pt"/>
    </style:style>
    <style:style style:name="P13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Times New Roman" fo:font-size="10pt" style:font-size-asian="10pt"/>
    </style:style>
    <style:style style:name="T138" style:parent-style-name="Domyślnaczcionkaakapitu" style:family="text">
      <style:text-properties style:font-name="Times New Roman" fo:font-size="10pt" style:font-size-asian="10pt"/>
    </style:style>
    <style:style style:name="P13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0" style:parent-style-name="Domyślnaczcionkaakapitu" style:family="text">
      <style:text-properties style:font-name="Times New Roman" fo:font-size="10pt" style:font-size-asian="10pt"/>
    </style:style>
    <style:style style:name="P14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Wymagania edukacyjne z techniki dla klasy V</text:span></text:p>
      <text:p text:style-name="P3"><text:span text:style-name="T4">Oprócz wiedzy i umiejętności równie ważna jest pozytywna postawa wobec przedmiotu. Składają się na nią: aktywne uczestnictwo w zajęciach,<text:s/></text:span><text:span text:style-name="T5">przynoszenie na lekcje odpowiednich materiałów i przyborów, przestrzeganie zasad BHP podczas posługiwania się narzędziami, efektywne gospodarowanie czasem przeznaczonym na ćwiczenia techniczne, a także zachowywanie porządku <text:s/>w swoim miejscu pracy – zarówno</text:span><text:span text:style-name="T6"><text:s/>podczas zajęć, jak i po ich zakończeniu. Nie bez znaczenia jest udział w szkolnych <text:s text:c="18"/>i pozaszkolnych uroczystościach (przygotowywanie oprawy imprez), uczestnictwo w dodatkowych zajęciach pozalekcyjnych, wykonywanie ponadobowiązkowych prac<text:s/></text:span><text:span text:style-name="T7">technicznych.</text:span></text:p>
      <text:p text:style-name="P8"><text:span text:style-name="T9">Elementy istotne przy ocenieniu: rozpoznawanie i opis działania elementów środowiska technicznego, planowanie i realizacja praktycznych działań technicznych (od pomysłu do wytworu), sprawne i bezpieczne posługiwanie się sprzętem technicznym,<text:s/></text:span><text:span text:style-name="T10">stosowanie niekonwencjonalnych, twórczych rozwiązań, oryginalność realizacji danego tematu oraz estetyka pracy (ostatnie kryterium nie dotyczy uczniów cierpiących na różne dysfunkcje).</text:span></text:p>
      <text:p text:style-name="P11"><text:span text:style-name="T12">Wymagania ogólne</text:span></text:p>
      <text:p text:style-name="P13"><text:span text:style-name="T14">Stopień dopuszczający</text:span></text:p>
      <text:p text:style-name="P15"><text:span text:style-name="T16">Przyswojenie przez ucznia podsta</text:span><text:span text:style-name="T17">wowych wiadomości i umiejętności wymienionych w programie nauczania dla przedmiotu<text:s/></text:span><text:span text:style-name="T18">technika</text:span><text:span text:style-name="T19"><text:s/>stanowi podstawę do wystawienia oceny dopuszczającej. Uczeń powinien rozwiązywać (samodzielnie bądź <text:s/>z pomocą nauczyciela) zadania techniczne o niewielkim stopniu t</text:span><text:span text:style-name="T20">rudności, wykorzystując w stopniu minimalnym dostępne narzędzia pracy.</text:span></text:p>
      <text:p text:style-name="P21"><text:span text:style-name="T22">Stopień dostateczny</text:span></text:p>
      <text:p text:style-name="P23"><text:span text:style-name="T24">Jeżeli uczeń opanuje w stopniu średnim materiał objęty programem nauczania (braki w wiadomościach o charakterze szczegółowym), należy wystawić mu ocenę dostateczną.<text:s/></text:span><text:span text:style-name="T25">Uczeń powinien samodzielnie rozwiązywać zadania techniczne o niewielkim stopniu trudności, poprawnie posługując się różnymi przyborami i narzędziami pracy.</text:span></text:p>
      <text:p text:style-name="P26"><text:span text:style-name="T27">Stopień dobry</text:span></text:p>
      <text:p text:style-name="P28"><text:span text:style-name="T29">Stosowanie przez ucznia w praktyce elementów zdobytej wiedzy teoretycznej oraz jego ak</text:span><text:span text:style-name="T30">tywne uczestnictwo w zajęciach (udział w dyskusjach na temat prezentowanych obiektów, staranne wykonywanie ćwiczeń obligatoryjnych) stanowi podstawę <text:s text:c="12"/>do wystawienia oceny dobrej. Uczeń powinien samodzielne rozwiązywać zadania teoretyczne, odpowi</text:span><text:span text:style-name="T31">ednio posługiwać się przyborami i narzędziami oraz wykonywać prace techniczne poprawne pod względem technicznym i estetycznym.</text:span></text:p>
      <text:p text:style-name="P32"><text:span text:style-name="T33">Stopień bardzo dobry</text:span></text:p>
      <text:p text:style-name="P34"><text:span text:style-name="T35">Uczeń, który opanował wszystkie określone w programie nauczania wiadomości i umiejętności oraz wykorzystuje<text:s/></text:span><text:span text:style-name="T36">je <text:s text:c="27"/>w działaniach technicznych, otrzymuje stopień bardzo dobry. Uczeń bierze udział w dyskusjach na temat prezentowanych obiektów, podczas których przekonująco uzasadnia swoje poglądy. Stosuje również z powodzeniem wiedzę teoretyc</text:span><text:span text:style-name="T37">zną, wykonując ćwiczenia praktyczne. Ponadto chętnie uczestniczy w różnorodnych działaniach technicznych na terenie szkoły i poza nią (startuje <text:s text:c="28"/>w konkursach, wykonuje gazetki szkolne i oprawę imprez, należy do koła zainteresowań</text:span><text:span text:style-name="T38">) oraz uzupełnia wiadomości samodzielnie dobranymi lub wskazanymi przez nauczyciela lekturami.</text:span></text:p>
      <text:p text:style-name="P39"><text:span text:style-name="T40">Stopień celujący</text:span></text:p>
      <text:p text:style-name="P41"><text:span text:style-name="T42">Jeżeli uczeń przejawia szczególne zainteresowania techniką (np. kolekcjonuje reprodukcje i książki o technice, przygotowuje referaty i pomoce dy</text:span><text:span text:style-name="T43">daktyczne, uczęszcza do <text:s/>muzeów technicznych itp.) oraz posiada wiedzę i umiejętności znacznie wykraczające poza wymagania określone w programie nauczania, może uzyskać stopień celujący. Ponadto powinien aktywnie uczestniczyć <text:s text:c="23"/>w zajęc</text:span><text:span text:style-name="T44">iach pozalekcyjnych, osiągać sukcesy w konkursach technicznych, wykazywać zaangażowanie i twórczą inicjatywę <text:s text:c="39"/>we wszelkich działaniach technicznych na terenie szkoły oraz poza nią.</text:span></text:p>
      <text:p text:style-name="P45"><text:span text:style-name="T46">SZCZEGÓŁOWE WYMAGANIA NA OCENY</text:span><text:s/>-<text:s/><text:span text:style-name="T47">Klas</text:span><text:span text:style-name="T48">a V</text:span></text:p>
      <text:p text:style-name="P49"><text:span text:style-name="T50">Ocenę niedostateczną</text:span><text:span text:style-name="T51"><text:s/>otrzymuje uczeń, który:</text:span></text:p>
      <text:p text:style-name="P52"><text:span text:style-name="T53">- nie opanował wiadomości określonych programem nauczania;</text:span></text:p>
      <text:p text:style-name="P54"><text:span text:style-name="T55">- nie potrafi rozwiązywać zadań teoretycznych i praktycznych o znikomym stopniu trudności;</text:span></text:p>
      <text:p text:style-name="P56"><text:span text:style-name="T57">- nie potrafi zorganizować stanowiska pracy;</text:span></text:p>
      <text:p text:style-name="P58"><text:span text:style-name="T59">Ocenę<text:s/></text:span><text:span text:style-name="T60">dopuszczającą</text:span><text:span text:style-name="T61"><text:s/>otrzymuje uczeń, który:</text:span></text:p>
      <text:p text:style-name="P62"><text:span text:style-name="T63">- rozpoznaje wytwory papiernicze, materiały włókiennicze, metale, tworzywa sztuczne;</text:span></text:p>
      <text:p text:style-name="P64"><text:span text:style-name="T65">- rozwiązuje zadania teoretyczne i praktyczne o niewielkim stopniu trudności;</text:span></text:p>
      <text:p text:style-name="P66"><text:span text:style-name="T67">- ma trudności z poprawną organizacją pracy, wykazuje b</text:span><text:span text:style-name="T68">rak samodzielności;</text:span></text:p>
      <text:p text:style-name="P69"><text:span text:style-name="T70">- posługuje się tylko prostymi narzędziami i przyborami, z pomocą nauczyciela wykonuje proste operacje technologiczne.</text:span></text:p>
      <text:p text:style-name="P71"><text:span text:style-name="T72">Ocenę dostateczną</text:span><text:span text:style-name="T73"><text:s/>otrzymuje uczeń, który spełnia wymagania kryterialne na ocenę dopuszczającą oraz:</text:span></text:p>
      <text:p text:style-name="P74"><text:span text:style-name="T75">- racjonalnie gos</text:span><text:span text:style-name="T76">podaruje materiałami papierniczymi, włókienniczymi, metalowymi, drewnianymi, oraz tworzywami sztucznymi;</text:span></text:p>
      <text:p text:style-name="P77"><text:span text:style-name="T78">- podaje cechy wyrobów wykonanych z papieru, włókien, metali, drewna oraz tworzyw sztucznych;</text:span></text:p>
      <text:p text:style-name="P79"><text:span text:style-name="T80">- podaje zastosowanie narzędzi służących do obróbki czy p</text:span><text:span text:style-name="T81">rzeróbki wyżej wymienionych materiałów;</text:span></text:p>
      <text:p text:style-name="P82"><text:span text:style-name="T83">- umie wykorzystać wiadomości i umiejętności <text:s/>do <text:s/>rozwiązania <text:s/>zadań teoretycznych <text:s/>i <text:s/>praktycznych</text:span><text:s/><text:span text:style-name="T84">o średnim stopniu trudności;</text:span></text:p>
      <text:p text:style-name="P85"><text:span text:style-name="T86">- popełnia błędy w posługiwaniu się narzędziami i przyborami, w stopniu średnim opanowa</text:span><text:span text:style-name="T87">ł operacje technologiczne;</text:span></text:p>
      <text:p text:style-name="P88"><text:span text:style-name="T89">- klasyfikuje rodzaje rysunków technicznych, wykonuje proste rysunki techniczne;</text:span></text:p>
      <text:p text:style-name="P90"><text:span text:style-name="T91">- rozumie pojęcie piramidy zdrowego żywienia.</text:span></text:p>
      <text:p text:style-name="P92"><text:span text:style-name="T93">Ocenę dobrą</text:span><text:span text:style-name="T94"><text:s/>otrzymuje uczeń, który spełnia wymagania kryterialne na ocenę dostateczną oraz:</text:span></text:p>
      <text:p text:style-name="P95"><text:span text:style-name="T96">opanował w</text:span><text:span text:style-name="T97"><text:s/>stopniu zadowalającym wiadomości określone programem nauczania;</text:span></text:p>
      <text:p text:style-name="P98"><text:span text:style-name="T99">- podaje nazwy surowców wykorzystywanych do produkcji papieru, metalu, włókien, tworzyw sztucznych, drewna;</text:span></text:p>
      <text:p text:style-name="P100"><text:span text:style-name="T101">- projektuje i wykonuje, przy niewielkiej pomocy nauczyciela, zaprojektowane przez<text:s/></text:span><text:span text:style-name="T102">siebie przedmioty;</text:span></text:p>
      <text:p text:style-name="P103"><text:span text:style-name="T104">- dobrze posługuje się narzędziami zgodnie z ich przeznaczeniem;</text:span></text:p>
      <text:p text:style-name="P105"><text:span text:style-name="T106">- wymienia kolejność działań i szacuje czas ich trwania;</text:span></text:p>
      <text:p text:style-name="P107"><text:span text:style-name="T108">- poprawnie wykonuje szkic techniczny;</text:span></text:p>
      <text:p text:style-name="P109"><text:span text:style-name="T110">- zna i przedstawia zasady właściwego odżywiania według piramidy zdrowego ży</text:span><text:span text:style-name="T111">wienia.</text:span></text:p>
      <text:p text:style-name="P112"><text:span text:style-name="T113">Ocenę bardzo dobrą</text:span><text:span text:style-name="T114"><text:s/>otrzymuje uczeń, który spełnia wymagania kryterialne na ocenę dobrą oraz:</text:span></text:p>
      <text:p text:style-name="P115"><text:span text:style-name="T116">opanował w pełni treści programowe, samodzielnie wyjaśnia zjawiska i procesy, rozumie zależności;</text:span></text:p>
      <text:p text:style-name="P117"><text:span text:style-name="T118">- zna i stosuje w praktyce narzędzia do obróbki papieru,<text:s/></text:span><text:span text:style-name="T119">metalu, włókien oraz tworzyw sztucznych;</text:span></text:p>
      <text:p text:style-name="P120"><text:span text:style-name="T121">- właściwie dobiera materiały i ich zamienniki;</text:span></text:p>
      <text:soft-page-break/>
      <text:p text:style-name="P122"><text:span text:style-name="T123">- podaje zalety i wady wskazanych materiałów technicznych;</text:span></text:p>
      <text:p text:style-name="P124"><text:span text:style-name="T125">- samodzielnie wykonuje zaplanowany wytwór techniczny;</text:span></text:p>
      <text:p text:style-name="P126"><text:span text:style-name="T127">- omawia zastosowanie różnych rodzajów rysunku techni</text:span><text:span text:style-name="T128">cznego w życiu codziennym;</text:span></text:p>
      <text:p text:style-name="P129"><text:span text:style-name="T130">- interpretuje piramidę zdrowego żywienia.</text:span></text:p>
      <text:p text:style-name="P131"><text:span text:style-name="T132">Ocenę celującą</text:span><text:span text:style-name="T133"><text:s/>otrzymuje uczeń, który spełnia wymagania kryterialne na ocenę bardzo dobrą oraz:</text:span></text:p>
      <text:p text:style-name="P134"><text:span text:style-name="T135">- gromadzi dodatkowe wiadomości związane z techniką;</text:span></text:p>
      <text:p text:style-name="P136"><text:span text:style-name="T137">- poszukuje nowatorskich rozwiązań pr</text:span><text:span text:style-name="T138">oblemów technicznych;</text:span></text:p>
      <text:p text:style-name="P139"><text:span text:style-name="T140">- wykazuje znajomość literatury przedmiotu wykraczającą poza materiał omawiany na lekcjach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21-10-22T07:16:00Z</meta:creation-date>
    <dc:date>2021-10-22T07:16:00Z</dc:date>
    <meta:template xlink:href="Normal" xlink:type="simple"/>
    <meta:editing-cycles>2</meta:editing-cycles>
    <meta:editing-duration>PT0S</meta:editing-duration>
    <meta:document-statistic meta:page-count="2" meta:paragraph-count="13" meta:word-count="955" meta:character-count="6678" meta:row-count="47" meta:non-whitespace-character-count="5736"/>
  </office:meta>
</office:document-meta>
</file>