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3" style:parent-style-name="Normalny" style:family="paragraph">
      <style:paragraph-properties fo:text-align="justify" fo:text-indent="0.25in"/>
    </style:style>
    <style:style style:name="T4" style:parent-style-name="Domyślnaczcionkaakapitu" style:family="text">
      <style:text-properties style:font-name="Times New Roman" fo:font-size="10pt" style:font-size-asian="10pt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T6" style:parent-style-name="Domyślnaczcionkaakapitu" style:family="text">
      <style:text-properties style:font-name="Times New Roman" fo:font-size="10pt" style:font-size-asian="10pt"/>
    </style:style>
    <style:style style:name="T7" style:parent-style-name="Domyślnaczcionkaakapitu" style:family="text">
      <style:text-properties style:font-name="Times New Roman" fo:font-size="10pt" style:font-size-asian="10pt"/>
    </style:style>
    <style:style style:name="P8" style:parent-style-name="Normalny" style:family="paragraph">
      <style:paragraph-properties fo:text-align="justify" fo:text-indent="0.25in"/>
    </style:style>
    <style:style style:name="T9" style:parent-style-name="Domyślnaczcionkaakapitu" style:family="text">
      <style:text-properties style:font-name="Times New Roman" fo:font-size="10pt" style:font-size-asian="10pt"/>
    </style:style>
    <style:style style:name="T10" style:parent-style-name="Domyślnaczcionkaakapitu" style:family="text">
      <style:text-properties style:font-name="Times New Roman" fo:font-size="10pt" style:font-size-asian="10pt"/>
    </style:style>
    <style:style style:name="P11" style:parent-style-name="Normalny" style:family="paragraph">
      <style:paragraph-properties fo:text-align="center" fo:text-indent="0.25in"/>
    </style:style>
    <style:style style:name="T12" style:parent-style-name="Domyślnaczcionkaakapitu" style:family="text">
      <style:text-properties style:font-name="Times New Roman" fo:font-weight="bold" style:font-weight-asian="bold" fo:font-size="10pt" style:font-size-asian="10pt"/>
    </style:style>
    <style:style style:name="P13" style:parent-style-name="Normalny" style:family="paragraph">
      <style:paragraph-properties fo:text-align="justify"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text-indent="0.25in"/>
    </style:style>
    <style:style style:name="T16" style:parent-style-name="Domyślnaczcionkaakapitu" style:family="text">
      <style:text-properties style:font-name="Times New Roman" fo:font-size="10pt" style:font-size-asian="10pt"/>
    </style:style>
    <style:style style:name="T17" style:parent-style-name="Domyślnaczcionkaakapitu" style:family="text">
      <style:text-properties style:font-name="Times New Roman" fo:font-size="10pt" style:font-size-asian="10pt"/>
    </style:style>
    <style:style style:name="T18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9" style:parent-style-name="Domyślnaczcionkaakapitu" style:family="text">
      <style:text-properties style:font-name="Times New Roman" fo:font-size="10pt" style:font-size-asian="10pt"/>
    </style:style>
    <style:style style:name="T20" style:parent-style-name="Domyślnaczcionkaakapitu" style:family="text">
      <style:text-properties style:font-name="Times New Roman" fo:font-size="10pt" style:font-size-asian="10pt"/>
    </style:style>
    <style:style style:name="P21" style:parent-style-name="Normalny" style:family="paragraph">
      <style:paragraph-properties fo:text-align="justify" fo:text-indent="0.25in"/>
    </style:style>
    <style:style style:name="T22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text-indent="0.25in"/>
    </style:style>
    <style:style style:name="T24" style:parent-style-name="Domyślnaczcionkaakapitu" style:family="text">
      <style:text-properties style:font-name="Times New Roman" fo:font-size="10pt" style:font-size-asian="10pt"/>
    </style:style>
    <style:style style:name="T25" style:parent-style-name="Domyślnaczcionkaakapitu" style:family="text">
      <style:text-properties style:font-name="Times New Roman" fo:font-size="10pt" style:font-size-asian="10pt"/>
    </style:style>
    <style:style style:name="P26" style:parent-style-name="Normalny" style:family="paragraph">
      <style:paragraph-properties fo:text-align="justify" fo:text-indent="0.25in"/>
    </style:style>
    <style:style style:name="T27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text-indent="0.25in"/>
    </style:style>
    <style:style style:name="T29" style:parent-style-name="Domyślnaczcionkaakapitu" style:family="text">
      <style:text-properties style:font-name="Times New Roman" fo:font-size="10pt" style:font-size-asian="10pt"/>
    </style:style>
    <style:style style:name="T30" style:parent-style-name="Domyślnaczcionkaakapitu" style:family="text">
      <style:text-properties style:font-name="Times New Roman" fo:font-size="10pt" style:font-size-asian="10pt"/>
    </style:style>
    <style:style style:name="T31" style:parent-style-name="Domyślnaczcionkaakapitu" style:family="text">
      <style:text-properties style:font-name="Times New Roman" fo:font-size="10pt" style:font-size-asian="10pt"/>
    </style:style>
    <style:style style:name="P32" style:parent-style-name="Normalny" style:family="paragraph">
      <style:paragraph-properties fo:text-align="justify" fo:text-indent="0.25in"/>
    </style:style>
    <style:style style:name="T33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text-indent="0.25in"/>
    </style:style>
    <style:style style:name="T35" style:parent-style-name="Domyślnaczcionkaakapitu" style:family="text">
      <style:text-properties style:font-name="Times New Roman" fo:font-size="10pt" style:font-size-asian="10pt"/>
    </style:style>
    <style:style style:name="T36" style:parent-style-name="Domyślnaczcionkaakapitu" style:family="text">
      <style:text-properties style:font-name="Times New Roman" fo:font-size="10pt" style:font-size-asian="10pt"/>
    </style:style>
    <style:style style:name="T37" style:parent-style-name="Domyślnaczcionkaakapitu" style:family="text">
      <style:text-properties style:font-name="Times New Roman" fo:font-size="10pt" style:font-size-asian="10pt"/>
    </style:style>
    <style:style style:name="T38" style:parent-style-name="Domyślnaczcionkaakapitu" style:family="text">
      <style:text-properties style:font-name="Times New Roman" fo:font-size="10pt" style:font-size-asian="10pt"/>
    </style:style>
    <style:style style:name="P39" style:parent-style-name="Normalny" style:family="paragraph">
      <style:paragraph-properties fo:text-align="justify" fo:text-indent="0.25in"/>
    </style:style>
    <style:style style:name="T40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text-indent="0.25in"/>
    </style:style>
    <style:style style:name="T42" style:parent-style-name="Domyślnaczcionkaakapitu" style:family="text">
      <style:text-properties style:font-name="Times New Roman" fo:font-size="10pt" style:font-size-asian="10pt"/>
    </style:style>
    <style:style style:name="T43" style:parent-style-name="Domyślnaczcionkaakapitu" style:family="text">
      <style:text-properties style:font-name="Times New Roman" fo:font-size="10pt" style:font-size-asian="10pt"/>
    </style:style>
    <style:style style:name="T44" style:parent-style-name="Domyślnaczcionkaakapitu" style:family="text">
      <style:text-properties style:font-name="Times New Roman" fo:font-size="10pt" style:font-size-asian="10pt"/>
    </style:style>
    <style:style style:name="P45" style:parent-style-name="Normalny" style:family="paragraph">
      <style:paragraph-properties fo:text-align="center" fo:text-indent="-0.1972in"/>
    </style:style>
    <style:style style:name="T46" style:parent-style-name="Domyślnaczcionkaakapitu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fo:font-size="10pt" style:font-size-asian="10pt"/>
    </style:style>
    <style:style style:name="P4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0pt" style:font-size-asian="10pt"/>
    </style:style>
    <style:style style:name="P52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Times New Roman" fo:font-size="10pt" style:font-size-asian="10pt"/>
    </style:style>
    <style:style style:name="P5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="Times New Roman" fo:font-size="10pt" style:font-size-asian="10pt"/>
    </style:style>
    <style:style style:name="P5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Times New Roman" fo:font-size="10pt" style:font-size-asian="10pt"/>
    </style:style>
    <style:style style:name="P5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font-size="10pt" style:font-size-asian="10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size="10pt" style:font-size-asian="10pt"/>
    </style:style>
    <style:style style:name="T66" style:parent-style-name="Domyślnaczcionkaakapitu" style:family="text">
      <style:text-properties style:font-name="Times New Roman" fo:font-size="10pt" style:font-size-asian="10pt"/>
    </style:style>
    <style:style style:name="P67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size="10pt" style:font-size-asian="10pt"/>
    </style:style>
    <style:style style:name="P7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style:font-name="Times New Roman" fo:font-size="10pt" style:font-size-asian="10pt"/>
    </style:style>
    <style:style style:name="P7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3" style:parent-style-name="Domyślnaczcionkaakapitu" style:family="text">
      <style:text-properties style:font-name="Times New Roman" fo:font-size="10pt" style:font-size-asian="10pt"/>
    </style:style>
    <style:style style:name="P7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5" style:parent-style-name="Domyślnaczcionkaakapitu" style:family="text">
      <style:text-properties style:font-name="Times New Roman" fo:font-size="10pt" style:font-size-asian="10pt"/>
    </style:style>
    <style:style style:name="T76" style:parent-style-name="Domyślnaczcionkaakapitu" style:family="text">
      <style:text-properties style:font-name="Times New Roman" fo:font-size="10pt" style:font-size-asian="10pt"/>
    </style:style>
    <style:style style:name="P7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8" style:parent-style-name="Domyślnaczcionkaakapitu" style:family="text">
      <style:text-properties style:font-name="Times New Roman" fo:font-size="10pt" style:font-size-asian="10pt"/>
    </style:style>
    <style:style style:name="P7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="Times New Roman" fo:font-size="10pt" style:font-size-asian="10pt"/>
    </style:style>
    <style:style style:name="P8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fo:font-size="10pt" style:font-size-asian="10pt"/>
    </style:style>
    <style:style style:name="P84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style:font-name="Times New Roman" fo:font-size="10pt" style:font-size-asian="10pt"/>
    </style:style>
    <style:style style:name="T86" style:parent-style-name="Domyślnaczcionkaakapitu" style:family="text">
      <style:text-properties style:font-name="Times New Roman" fo:font-size="10pt" style:font-size-asian="10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size="10pt" style:font-size-asian="10pt"/>
    </style:style>
    <style:style style:name="P89" style:parent-style-name="Normalny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size="10pt" style:font-size-asian="10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0pt" style:font-size-asian="10pt"/>
    </style:style>
    <style:style style:name="T93" style:parent-style-name="Domyślnaczcionkaakapitu" style:family="text">
      <style:text-properties style:font-name="Times New Roman" fo:font-size="10pt" style:font-size-asian="10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0pt" style:font-size-asian="10pt"/>
    </style:style>
    <style:style style:name="P98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font-size="10pt" style:font-size-asian="10pt"/>
    </style:style>
    <style:style style:name="P10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="Times New Roman" fo:font-size="10pt" style:font-size-asian="10pt"/>
    </style:style>
    <style:style style:name="T103" style:parent-style-name="Domyślnaczcionkaakapitu" style:family="text">
      <style:text-properties style:font-name="Times New Roman" fo:font-size="10pt" style:font-size-asian="10pt"/>
    </style:style>
    <style:style style:name="P10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style:font-name="Times New Roman" fo:font-size="10pt" style:font-size-asian="10pt"/>
    </style:style>
    <style:style style:name="P10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7" style:parent-style-name="Domyślnaczcionkaakapitu" style:family="text">
      <style:text-properties style:font-name="Times New Roman" fo:font-size="10pt" style:font-size-asian="10pt"/>
    </style:style>
    <style:style style:name="P108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Times New Roman" fo:font-size="10pt" style:font-size-asian="10pt"/>
    </style:style>
    <style:style style:name="T110" style:parent-style-name="Domyślnaczcionkaakapitu" style:family="text">
      <style:text-properties style:font-name="Times New Roman" fo:font-size="10pt" style:font-size-asian="10pt"/>
    </style:style>
    <style:style style:name="P11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2" style:parent-style-name="Domyślnaczcionkaakapitu" style:family="text">
      <style:text-properties style:font-name="Times New Roman" fo:font-size="10pt" style:font-size-asian="10pt"/>
    </style:style>
    <style:style style:name="P113" style:parent-style-name="Norma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14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size="10pt" style:font-size-asian="10pt"/>
    </style:style>
    <style:style style:name="P116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Times New Roman" fo:font-size="10pt" style:font-size-asian="10pt"/>
    </style:style>
    <style:style style:name="T118" style:parent-style-name="Domyślnaczcionkaakapitu" style:family="text">
      <style:text-properties style:font-name="Times New Roman" fo:font-size="10pt" style:font-size-asian="10pt"/>
    </style:style>
    <style:style style:name="P119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="Times New Roman" fo:font-size="10pt" style:font-size-asian="10pt"/>
    </style:style>
    <style:style style:name="P121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2" style:parent-style-name="Domyślnaczcionkaakapitu" style:family="text">
      <style:text-properties style:font-name="Times New Roman" fo:font-size="10pt" style:font-size-asian="10pt"/>
    </style:style>
    <style:style style:name="P123" style:parent-style-name="Normalny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24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Wymagania edukacyjne z techniki dla klasy IV</text:span></text:p>
      <text:p text:style-name="P3"><text:span text:style-name="T4">Oprócz wiedzy i umiejętności równie ważna jest pozytywna postawa wobec przedmiotu. Składają się na nią: aktywne uczestnictwo w zajęciach,<text:s/></text:span><text:span text:style-name="T5">przynoszenie na lekcje odpowiednich materiałów i przyborów, przestrzeganie zasad BHP podczas posługiwania się narzędziami, efektywne gospodarowanie czasem przeznaczonym na ćwiczenia techniczne, a także zachowywanie porządku <text:s/>w swoim miejscu pracy – zarówno</text:span><text:span text:style-name="T6"><text:s/>podczas zajęć, jak i po ich zakończeniu. Nie bez znaczenia jest udział w szkolnych <text:s text:c="13"/>i pozaszkolnych uroczystościach (przygotowywanie oprawy imprez), uczestnictwo w dodatkowych zajęciach pozalekcyjnych, wykonywanie ponadobowiązkowych prac techn</text:span><text:span text:style-name="T7">icznych.</text:span></text:p>
      <text:p text:style-name="P8"><text:span text:style-name="T9">Elementy istotne przy ocenieniu: rozpoznawanie i opis działania elementów środowiska technicznego, planowanie i realizacja praktycznych działań technicznych (od pomysłu do wytworu), sprawne i bezpieczne posługiwanie się sprzętem technicznym, stoso</text:span><text:span text:style-name="T10">wanie niekonwencjonalnych, twórczych rozwiązań, oryginalność realizacji danego tematu oraz estetyka pracy (ostatnie kryterium nie dotyczy uczniów cierpiących na różne dysfunkcje).</text:span></text:p>
      <text:p text:style-name="P11"><text:span text:style-name="T12">Wymagania ogólne</text:span></text:p>
      <text:p text:style-name="P13"><text:span text:style-name="T14">Stopień dopuszczający</text:span></text:p>
      <text:p text:style-name="P15"><text:span text:style-name="T16">Przyswojenie przez ucznia podstawowyc</text:span><text:span text:style-name="T17">h wiadomości i umiejętności wymienionych w programie nauczania dla przedmiotu<text:s/></text:span><text:span text:style-name="T18">technika</text:span><text:span text:style-name="T19"><text:s/>stanowi podstawę do wystawienia oceny dopuszczającej. Uczeń powinien rozwiązywać (samodzielnie bądź z pomocą nauczyciela) zadania techniczne o niewielkim stopniu trudnoś</text:span><text:span text:style-name="T20">ci, wykorzystując w stopniu minimalnym dostępne narzędzia pracy.</text:span></text:p>
      <text:p text:style-name="P21"><text:span text:style-name="T22">Stopień dostateczny</text:span></text:p>
      <text:p text:style-name="P23"><text:span text:style-name="T24">Jeżeli uczeń opanuje w stopniu średnim materiał objęty programem nauczania (braki w wiadomościach o charakterze szczegółowym), należy wystawić mu ocenę dostateczną. Uczeń<text:s/></text:span><text:span text:style-name="T25">powinien samodzielnie rozwiązywać zadania techniczne o niewielkim stopniu trudności, poprawnie posługując się różnymi przyborami i narzędziami pracy.</text:span></text:p>
      <text:p text:style-name="P26"><text:span text:style-name="T27">Stopień dobry</text:span></text:p>
      <text:p text:style-name="P28"><text:span text:style-name="T29">Stosowanie przez ucznia w praktyce elementów zdobytej wiedzy teoretycznej oraz jego aktywne<text:s/></text:span><text:span text:style-name="T30">uczestnictwo w zajęciach (udział w dyskusjach na temat prezentowanych obiektów, staranne wykonywanie ćwiczeń obligatoryjnych) stanowi podstawę <text:s text:c="19"/>do wystawienia oceny dobrej. Uczeń powinien samodzielne rozwiązywać zadania teoretyczne, odpow</text:span><text:span text:style-name="T31">iednio posługiwać się przyborami i narzędziami oraz wykonywać prace techniczne poprawne pod względem technicznym i estetycznym.</text:span></text:p>
      <text:p text:style-name="P32"><text:span text:style-name="T33">Stopień bardzo dobry</text:span></text:p>
      <text:p text:style-name="P34"><text:span text:style-name="T35">Uczeń, który opanował wszystkie określone w programie nauczania wiadomości i umiejętności oraz wykorzystuje</text:span><text:span text:style-name="T36"><text:s/>je <text:s text:c="27"/>w działaniach technicznych, otrzymuje stopień bardzo dobry. Uczeń bierze udział w dyskusjach na temat prezentowanych obiektów, podczas których przekonująco uzasadnia swoje poglądy. Stosuje również z powodzeniem wiedzę teorety</text:span><text:span text:style-name="T37">czną, wykonując ćwiczenia praktyczne. Ponadto chętnie uczestniczy w różnorodnych działaniach technicznych na terenie szkoły i poza nią (startuje <text:s text:c="29"/>w konkursach, wykonuje gazetki szkolne i oprawę imprez, należy do koła zainteresow</text:span><text:span text:style-name="T38">ań) oraz uzupełnia wiadomości samodzielnie dobranymi lub wskazanymi przez nauczyciela lekturami.</text:span></text:p>
      <text:p text:style-name="P39"><text:span text:style-name="T40">Stopień celujący</text:span></text:p>
      <text:p text:style-name="P41"><text:span text:style-name="T42">Jeżeli uczeń przejawia szczególne zainteresowania techniką (np. kolekcjonuje reprodukcje i książki o technice, przygotowuje referaty i pomoce<text:s/></text:span><text:span text:style-name="T43">dydaktyczne, uczęszcza do <text:s/>muzeów technicznych itp.) oraz posiada wiedzę i umiejętności znacznie wykraczające poza wymagania określone w programie nauczania, może uzyskać stopień celujący. Ponadto powinien aktywnie uczestniczyć <text:s text:c="20"/>w zajęci</text:span><text:span text:style-name="T44">ach pozalekcyjnych, osiągać sukcesy w konkursach technicznych, wykazywać zaangażowanie i twórczą inicjatywę <text:s text:c="23"/>we wszelkich działaniach technicznych na terenie szkoły oraz poza nią.</text:span></text:p>
      <text:p text:style-name="P45"><text:span text:style-name="T46">SZCZEGÓŁOWE WYMAGANIA NA OCENY</text:span><text:s/>-<text:s/><text:span text:style-name="T47">Klasa IV</text:span></text:p>
      <text:p text:style-name="P48"><text:span text:style-name="T49">Ocenę<text:s/></text:span><text:span text:style-name="T50">niedostateczną</text:span><text:span text:style-name="T51"><text:s/>otrzymuje uczeń, który:</text:span></text:p>
      <text:p text:style-name="P52"><text:span text:style-name="T53">- nie zdobył wiadomości i umiejętności niezbędnych do dalszego kształcenia;</text:span></text:p>
      <text:p text:style-name="P54"><text:span text:style-name="T55">- nie potrafi rozwiązywać zadań teoretycznych i praktycznych o znikomym stopniu trudności;</text:span></text:p>
      <text:p text:style-name="P56"><text:span text:style-name="T57">- nie potrafi zorganizować stanowiska pracy.</text:span></text:p>
      <text:p text:style-name="P58"><text:span text:style-name="T59">Ocenę</text:span><text:span text:style-name="T60"><text:s/>dopuszczającą</text:span><text:span text:style-name="T61"><text:s/>otrzymuje uczeń, który:</text:span></text:p>
      <text:p text:style-name="P62"><text:span text:style-name="T63">- rozumie terminy: pieszy, przejście dla pieszych, sygnalizacja świetlna, droga jezdnia, chodnik, pas ruchu, torowisko, droga rowerowa, droga twarda i gruntowa, autostrada, droga ekspresowa;</text:span></text:p>
      <text:p text:style-name="P64"><text:span text:style-name="T65">- rozróżnia znaki drogowe:</text:span><text:span text:style-name="T66"><text:s/>ostrzegawcze, zakazu, nakazu, informacyjne.</text:span></text:p>
      <text:p text:style-name="P67"><text:span text:style-name="T68">Ocenę dostateczną</text:span><text:span text:style-name="T69"><text:s/>otrzymuje uczeń, który spełnia wymagania kryterialne na ocenę dopuszczającą oraz:</text:span></text:p>
      <text:p text:style-name="P70"><text:span text:style-name="T71">- wyjaśnia jak zapobiegać wypadkom w szkole;</text:span></text:p>
      <text:p text:style-name="P72"><text:span text:style-name="T73">- omawia procedurę pierwszej pomocy;</text:span></text:p>
      <text:p text:style-name="P74"><text:span text:style-name="T75">- zna znaki drogowe i potrafi</text:span><text:span text:style-name="T76"><text:s/>dostatecznie odczytać umieszczone na nich wiadomości;</text:span></text:p>
      <text:p text:style-name="P77"><text:span text:style-name="T78">- wymienia warunki i czynności niezbędne do zdobycia karty rowerowej;</text:span></text:p>
      <text:p text:style-name="P79"><text:span text:style-name="T80">- określa rolę segregacji odpadów;</text:span></text:p>
      <text:p text:style-name="P81"><text:span text:style-name="T82">Ocenę dobrą</text:span><text:span text:style-name="T83"><text:s/>otrzymuje uczeń, który spełnia wymagania kryterialne na ocenę dostateczną oraz:</text:span></text:p>
      <text:p text:style-name="P84"><text:span text:style-name="T85">opan</text:span><text:span text:style-name="T86">ował w stopniu zadowalającym wiadomości określone programem nauczania;</text:span></text:p>
      <text:p text:style-name="P87"><text:span text:style-name="T88">- wyjaśnia znaczenie znaków bezpieczeństwa (piktogramów);</text:span></text:p>
      <text:p text:style-name="P89"><text:span text:style-name="T90">- odczytuje informacje przedstawiające a znakach drogowych i stosuje się do nich w praktyce;</text:span></text:p>
      <text:p text:style-name="P91"><text:span text:style-name="T92">- zna i omawia znaczenie noszenia<text:s/></text:span><text:span text:style-name="T93">odblasków;</text:span></text:p>
      <text:p text:style-name="P94"><text:span text:style-name="T95">- prawidłowo wykonuje manewry omijania, wymijania, wyprzedzania i zawracania;</text:span></text:p>
      <text:p text:style-name="P96"><text:span text:style-name="T97">- prawidłowo segreguje odpady.</text:span></text:p>
      <text:p text:style-name="P98"><text:span text:style-name="T99">Ocenę bardzo dobrą</text:span><text:span text:style-name="T100"><text:s/>otrzymuje uczeń, który spełnia wymagania kryterialne na ocenę dobrą oraz:</text:span></text:p>
      <text:p text:style-name="P101"><text:span text:style-name="T102">opanował w pełni treści programowe, samodzi</text:span><text:span text:style-name="T103">elnie wyjaśnia zjawiska i procesy, rozumie zależności;</text:span></text:p>
      <text:p text:style-name="P104"><text:span text:style-name="T105">- zna i stosuje w praktyce zasady bezpiecznego poruszania się a drodze wszystkich jej użytkowników;</text:span></text:p>
      <text:p text:style-name="P106"><text:span text:style-name="T107">- przewiduje skutki związane z nieprawidłowym poruszaniem się a drodze;</text:span></text:p>
      <text:p text:style-name="P108"><text:span text:style-name="T109">- wyjaśnia jak prawidłowo wez</text:span><text:span text:style-name="T110">wać służby ratownicze na miejsce wypadku;</text:span></text:p>
      <text:p text:style-name="P111"><text:span text:style-name="T112">- omawia, jak postępować z wytworami techniki, szczególnie zużytymi.</text:span></text:p>
      <text:p text:style-name="P113"><text:span text:style-name="T114">Ocenę celującą</text:span><text:span text:style-name="T115"><text:s/>otrzymuje uczeń, który spełnia wymagania kryterialne na ocenę bardzo dobrą oraz:</text:span></text:p>
      <text:p text:style-name="P116"><text:span text:style-name="T117">- udziela pierwszej pomocy przedmedycznej w razie</text:span><text:span text:style-name="T118"><text:s/>wypadku;</text:span></text:p>
      <text:p text:style-name="P119"><text:span text:style-name="T120">- gromadzi dodatkowe wiadomości związane z techniką;</text:span></text:p>
      <text:p text:style-name="P121"><text:span text:style-name="T122">- poszukuje nowatorskich rozwiązań problemów technicznych;</text:span></text:p>
      <text:p text:style-name="P123"><text:span text:style-name="T124">- wykazuje znajomość literatury przedmiotu wykraczającą poza materiał omawiany na lekcj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ygoda</meta:initial-creator>
    <dc:creator>Wygoda</dc:creator>
    <meta:creation-date>2021-10-22T07:16:00Z</meta:creation-date>
    <dc:date>2021-10-22T07:16:00Z</dc:date>
    <meta:template xlink:href="Normal" xlink:type="simple"/>
    <meta:editing-cycles>2</meta:editing-cycles>
    <meta:editing-duration>PT0S</meta:editing-duration>
    <meta:document-statistic meta:page-count="1" meta:paragraph-count="12" meta:word-count="860" meta:character-count="6011" meta:row-count="43" meta:non-whitespace-character-count="5163"/>
  </office:meta>
</office:document-meta>
</file>