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end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end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align="end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fo:font-size="12pt" officeooo:paragraph-rsid="00169cfd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69cfd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69cfd" officeooo:paragraph-rsid="00169cfd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style:font-name="Times New Roman" fo:font-size="12pt" fo:letter-spacing="normal" officeooo:paragraph-rsid="00169cfd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padding="0cm" fo:border="none"/>
      <style:text-properties fo:font-variant="normal" fo:text-transform="none" fo:color="#000000" style:font-name="Times New Roman" fo:font-size="12pt" fo:letter-spacing="normal" officeooo:rsid="00169cfd" officeooo:paragraph-rsid="00169cfd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 fo:line-height="150%" fo:text-align="end" style:justify-single-word="false" fo:padding="0cm" fo:border="none"/>
      <style:text-properties fo:font-variant="normal" fo:text-transform="none" fo:color="#000000" style:font-name="Times New Roman" fo:font-size="12pt" fo:letter-spacing="normal" officeooo:rsid="00169cfd" officeooo:paragraph-rsid="00169cf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69cf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69cf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fo:padding="0cm" fo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169cfd" style:font-size-asian="14pt" style:font-weight-asian="normal" style:font-size-complex="14pt" style:font-weight-complex="normal" fo:padding="0cm" fo:border="none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fo:padding="0cm" fo:border="none"/>
    </style:style>
    <style:style style:name="T8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 fo:padding="0cm" fo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fo:padding="0cm" fo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11" style:family="text">
      <style:text-properties officeooo:rsid="00169c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KONTRAKT </text:span></text:span><text:span text:style-name="Strong_20_Emphasis"><text:span text:style-name="T6">LOGOPEDA-RODZIC</text:span></text:span></text:p>
      <text:p text:style-name="P1"><text:span text:style-name="Strong_20_Emphasis"><text:span text:style-name="T6"/></text:span></text:p>
      <text:list xml:id="list204855271734854877" text:style-name="L1">
        <text:list-item>
          <text:p text:style-name="P7"><text:span text:style-name="T3">Celem terapii logopedycznej </text:span><text:span text:style-name="T4">podjętej u dziecka </text:span><text:span text:style-name="T3">jest </text:span><text:span text:style-name="T4">likwidowanie</text:span><text:span text:style-name="T3"> zaburzeń i wad wymowy, które w znacznym stopniu utrudniają osiąg</text:span><text:span text:style-name="T4">anie</text:span><text:span text:style-name="T3"> sukcesów szkol</text:span><text:span text:style-name="T4">nych oraz mają wpływ na funkcjonowanie dziecka w grupie rówieśniczej.</text:span></text:p>
        </text:list-item>
        <text:list-item>
          <text:p text:style-name="P7"><text:span text:style-name="T3">Podstawowym warunkiem </text:span><text:span text:style-name="T4">skutecznej </text:span><text:span text:style-name="T3">terapii logopedycznej </text:span><text:span text:style-name="T4">jest</text:span><text:span text:style-name="T3"> </text:span><text:span text:style-name="T4">systematyczna</text:span><text:span text:style-name="T3"> współpraca między logopedą a rodzicami (rodzicem).</text:span></text:p>
        </text:list-item>
        <text:list-item>
          <text:p text:style-name="P7"><text:span text:style-name="T3">Włączenie się rodziców w proces terapii gwarantuje </text:span><text:span text:style-name="T4">efekty terapii logopedycznej,</text:span><text:span text:style-name="T3"> czyli </text:span><text:span text:style-name="T4">uzyskanie</text:span><text:span text:style-name="T3"> prawidłowej wymowy </text:span><text:span text:style-name="T4">danej głoski/głosek</text:span><text:span text:style-name="T3"> w mowie spontanicznej. </text:span><text:span text:style-name="T4">Bez pomocy rodziców logopeda nie jest w stanie zlikwidować wady wymowy u dziecka.</text:span></text:p>
        </text:list-item>
        <text:list-item>
          <text:p text:style-name="P8">Zajęcia <text:span text:style-name="T11">logopedyczne</text:span> odbywają się <text:span text:style-name="T11">raz w tygodniu </text:span>indywidualnie lub w grup<text:span text:style-name="T11">ie dzieci<text:line-break/>z podobną wadą wymowy</text:span></text:p>
        </text:list-item>
        <text:list-item>
          <text:p text:style-name="P8">Materiał językowy przekazywany jest rodzicom w formie pisemnej (w założonym zeszycie do ćwiczeń logopedycznych) – należy go utrwalić w domu.</text:p>
        </text:list-item>
        <text:list-item>
          <text:p text:style-name="P9">Ćwiczenia zalecone przez logopedę należy wykonywać ok 15-20 min. dziennie (niekoniecznie jednorazowo 20 min, można np. 3 x 5 min).</text:p>
        </text:list-item>
        <text:list-item>
          <text:p text:style-name="P8">Uczeń, który trzykrotnie opuści zajęcia bez wcześniejszego usprawiedliwienia, będzie wypisany z  zajęć terapii logopedycznej. Nie trzeba dodatkowo usprawiedliwiać nieobecności, gdy dziecko nie jest obecne <text:span text:style-name="T11">w szkole</text:span></text:p>
        </text:list-item>
        <text:list-item>
          <text:p text:style-name="P8">W przypadku, gdy rodzic chce przerwać terapię logopedyczną swojego dziecka, należy najpierw skontaktować się logopedą.</text:p>
        </text:list-item>
        <text:list-item>
          <text:p text:style-name="P8">Rodzice mogą korzystać z konsultacji i porad logopedycznych <text:span text:style-name="T11">przez cały rok szkolny.</text:span></text:p>
        </text:list-item>
        <text:list-item>
          <text:p text:style-name="P8">W razie pojawienia się trudności w przebiegu terapii rodzice są zapraszani na indywidualne rozmowy. </text:p>
        </text:list-item>
        <text:list-item>
          <text:p text:style-name="P8">Jeśli uczeń prawidłowo wymawia wcześniej zaburzone głoski nie tylko w mowie kontrolowanej w czasie ćwiczeń, ale także spontanicznie w każdej sytuacji, wówczas następuje zakończenie terapii.</text:p>
        </text:list-item>
        <text:list-item>
          <text:p text:style-name="P10"><text:span text:style-name="T1"><text:s/>W czasie terapii logopeda skupia się przede wszystkim na korygowaniu zaburzonej mowy, ale wprowadza również elementy ćwiczeń usprawniających percepcję wzrokową, słuchową, orientację przestrzenną </text:span><text:span text:style-name="T2">oraz</text:span><text:span text:style-name="T1"> ćwicze</text:span><text:span text:style-name="T2">nia</text:span><text:span text:style-name="T1"> ułatwiając</text:span><text:span text:style-name="T2">e</text:span><text:span text:style-name="T1"> naukę czytani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40"/></text:p>
                                              <text:p text:style-name="P12">Podpis rodzica/rodziców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8"/></text:span></text:p>
      <text:p text:style-name="P13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21:54:45.852000000</meta:creation-date>
    <meta:print-date>2014-09-08T21:15:32.398000000</meta:print-date>
    <dc:date>2014-09-08T21:25:31.636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5" meta:word-count="265" meta:character-count="2010" meta:non-whitespace-character-count="1727"/>
  </office:meta>
</office:document-meta>
</file>