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sa VIII</text:p>
      <text:p text:style-name="Standard"/>
      <text:p text:style-name="Standard">1 czerwca</text:p>
      <text:p text:style-name="Standard"/>
      <text:p text:style-name="Standard">Temat: Najczęstsze błędy językowe</text:p>
      <text:p text:style-name="Standard">zeszyt ćwiczeń strona str od 65 do 68</text:p>
      <text:p text:style-name="Standard"/>
      <text:p text:style-name="Standard">2 czerwca</text:p>
      <text:p text:style-name="Standard"/>
      <text:p text:style-name="Standard">Temat:<text:s/>Odnaleźć piękno…</text:p>
      <text:p text:style-name="Standard">1. Omówienie schematów w ramach podsumowania. (Podsumowanie, 299–300)</text:p>
      <text:p text:style-name="Standard"/>
      <text:p text:style-name="Standard">Napisz swój życiorys oraz list motywacyjny.</text:p>
      <text:p text:style-name="Standard"/>
      <text:p text:style-name="Standard">3 czerwca</text:p>
      <text:p text:style-name="Standard"/>
      <text:p text:style-name="Standard">Temat: Sprawdź, czy potrafisz</text:p>
      <text:p text:style-name="Standard"/>
      <text:p text:style-name="Standard">zeszyt ćwiczeń strona 69</text:p>
      <text:p text:style-name="Standard"/>
      <text:p text:style-name="Standard">4 czerwca</text:p>
      <text:p text:style-name="Standard">Temat : Brzydota jest piękna</text:p>
      <text:p text:style-name="Standard"/>
      <text:p text:style-name="Standard">test z<text:s/>podręcznika wykonaj w zeszycie strona 302</text:p>
      <text:p text:style-name="Standard"/>
      <text:p text:style-name="Standard">5 czerwca</text:p>
      <text:p text:style-name="Standard"><text:s/></text:p>
      <text:p text:style-name="Standard">Temat:Nazwy miejscowe</text:p>
      <text:p text:style-name="Standard"/>
      <text:p text:style-name="Standard">Wpisz schemat do zeszytu str 300 i podaj swoje przykłady .Staraj się to zapamiętać</text:p>
      <text:p text:style-name="Standard"/>
      <text:p text:style-name="Standard">zeszyt ćwiczeń od strony 74 do 90</text:p>
      <text:p text:style-name="Standard"/>
      <text:p text:style-name="Standard">8 czerwca</text:p>
      <text:p text:style-name="Standard">Temat: Powtórzenie wiadomości</text:p>
      <text:p text:style-name="Standard">Jeśli <text:s/>masz coś w<text:s/>ćwiczeniu jeszcze do wykonania to zrób to dzisiaj i proszę o dostarczenie uzupełnionych ćwiczeń do szkoły. Prace wykonane w zeszycie wysyłaj na bieżąco.</text:p>
      <text:p text:style-name="Standard"/>
      <text:p text:style-name="Standard">9 czerwca</text:p>
      <text:p text:style-name="Standard"/>
      <text:p text:style-name="Standard">Temat: Przypominamy lektury obowiązkowe.</text:p>
      <text:p text:style-name="Standard"/>
      <text:p text:style-name="Standard">Wypisz wszystkie lektury z klasy VII i VIII do zeszytu i przypomnij sobie ich treść.</text:p>
      <text:p text:style-name="Standard">Krótka notatka do zeszytu .str 303</text:p>
      <text:p text:style-name="Standard"/>
      <text:p text:style-name="Standard">10 czerwca</text:p>
      <text:p text:style-name="Standard"/>
      <text:p text:style-name="Standard">Temat: Rodzaje literackiego</text:p>
      <text:p text:style-name="Standard"/>
      <text:p text:style-name="Standard">Strona 304-305 krótka notatka do zeszytu</text:p>
      <text:p text:style-name="Standard"/>
      <text:p text:style-name="Standard">11 czerwca</text:p>
      <text:soft-page-break/>
      <text:p text:style-name="Standard">Temat:Liryka-cechy, typy i gatunki.</text:p>
      <text:p text:style-name="Standard">Strona 306-307 ,krótka notatka do zeszytu</text:p>
      <text:p text:style-name="Standard"/>
      <text:p text:style-name="Standard">12<text:s/>czerwca</text:p>
      <text:p text:style-name="Standard">Temat:Epika- cechy epiki,typy narracji,gatunki epickie.</text:p>
      <text:p text:style-name="Standard"/>
      <text:p text:style-name="Standard">Strona 308-309 krótka notatka do zeszytu.</text:p>
      <text:p text:style-name="Standard"/>
      <text:p text:style-name="Standard"/>
      <text:p text:style-name="Standard">Proszę o przesyłanie wykonanych prac, jeśli nie rozliczysz się z wykonanych zadań nie otrzymasz świadectw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30T15:51:00Z</meta:creation-date>
    <dc:date>2020-05-30T15:51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343" meta:row-count="9" meta:non-whitespace-character-count="1153"/>
  </office:meta>
</office:document-meta>
</file>