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Klasa VI</text:p>
      <text:p text:style-name="Standard">01- 12 czerwca 2020 r.</text:p>
      <text:p text:style-name="Standard"/>
      <text:p text:style-name="Standard">01 czerwca</text:p>
      <text:p text:style-name="Standard"/>
      <text:p text:style-name="Standard">Temat: O wielkiej sile miłości</text:p>
      <text:p text:style-name="Standard">1. Wynotowanie z mitu o Orfeuszu i Eurydyce postaci występujących w innych mitach. (Po przeczytaniu, ćw. 1.)</text:p>
      <text:p text:style-name="Standard">2. Ułożenie planu wydarzeń. (Po<text:s/>przeczytaniu, ćw. 2.)</text:p>
      <text:p text:style-name="Standard">3. Określenie uczuć Orfeusza po śmierci żony. (Po przeczytaniu, ćw. 3.)</text:p>
      <text:p text:style-name="Standard">4. Wskazanie przyczyny niedotrzymania umowy przez bohatera. (Po przeczytaniu, ćw. 4.) 6. Określenie głównej myśli zawartej w opowieści. (Po przeczytaniu, ćw. 5.)</text:p>
      <text:p text:style-name="Standard">5. Omówienie sytuacji przedstawionej w rzeźbie Augusta Rodina. (Po przeczytaniu, ćw. 6.)</text:p>
      <text:p text:style-name="Standard"/>
      <text:p text:style-name="Standard"/>
      <text:p text:style-name="Standard">02 czerwca</text:p>
      <text:p text:style-name="Standard"/>
      <text:p text:style-name="Standard"/>
      <text:p text:style-name="Standard">Temat:W poszukiwaniu własnej Itaki</text:p>
      <text:p text:style-name="Standard"><text:s/></text:p>
      <text:p text:style-name="Standard">1. Odczytanie wiersza Leopolda Staffa Odys.</text:p>
      <text:p text:style-name="Standard">2. Uzasadnienie tytułu utworu. (Po przeczytaniu, ćw. 1.)</text:p>
      <text:p text:style-name="Standard">3.<text:s/>Wskazanie adresata wiersza. (Po przeczytaniu, ćw. 2.)</text:p>
      <text:p text:style-name="Standard">4. Interpretacja przekazu osoby mówiącej w wierszu. (Po przeczytaniu, ćw. 3.)</text:p>
      <text:p text:style-name="Standard">5. Wyjaśnienie symbolicznego znaczenia Itaki. (Po przeczytaniu, ćw. 4.)</text:p>
      <text:p text:style-name="Standard">6. Omówienie związków wyrazowych. (Po przeczytaniu,<text:s/>ćw. 5.)</text:p>
      <text:p text:style-name="Standard"><text:s/>.7Zapisanie swoimi słowami tez podmiotu lirycznego. (Po przeczytaniu, ćw. 6.) <text:s/></text:p>
      <text:p text:style-name="Standard"/>
      <text:p text:style-name="Standard">3 czerwca</text:p>
      <text:p text:style-name="Standard"/>
      <text:p text:style-name="Standard">Temat: Mitologiczni bohaterowie</text:p>
      <text:p text:style-name="Standard">1. Wyjaśnienie przyczyn ponadczasowości postaci mitologicznych. (Po przeczytaniu, ćw. 1.)</text:p>
      <text:p text:style-name="Standard">2. <text:s/>Określenie, kim mogliby być<text:s/>dziś bohaterowie mitów. (Praca twórcza, ćw. 3,4)</text:p>
      <text:p text:style-name="Standard"/>
      <text:p text:style-name="Standard">4 czerwca</text:p>
      <text:p text:style-name="Standard"/>
      <text:p text:style-name="Standard">Temat: Opowiadanie twórcze na podstawie mitu lub przypowieści</text:p>
      <text:p text:style-name="Standard"/>
      <text:p text:style-name="Standard"><text:s/>1.Zapoznanie się z treścią i konstrukcją wzorcowego opowiadania twórczego. (Opowiadanie twórcze)</text:p>
      <text:p text:style-name="Standard">2. Tworzenie określeń do podanych<text:s/>postaci mitologicznych. (Czas na ćwiczenia, ćw. 1.)</text:p>
      <text:p text:style-name="Standard">3. Opis pracy Heraklesa – bohatera gry komputerowej. (Czas na ćwiczenia, ćw. 2.)</text:p>
      <text:p text:style-name="Standard">4. Wymyślanie innych wersji podanych mitów. (Czas na ćwiczenia, ćw. 3.)</text:p>
      <text:p text:style-name="Standard">5. Układanie dialogu z Prometeuszem do przeprowadzenia w czasach współczesnych. (Czas na ćwiczenia, ćw. 4.)</text:p>
      <text:p text:style-name="Standard">6. Zapisanie przypuszczalnej rozmowy między pannami nierozsądnymi. (Czas na ćwiczenia, ćw. 5.) 7. Zaproponowanie zajęć dla bohaterów przypowieści o talentach. (Czas na ćwiczenia, ćw. 6.)</text:p>
      <text:p text:style-name="Standard">8. Opracowanie planu wydarzeń współczesnej przypowieści o pannach roztropnych i nierozsądnych. (Czas na ćwiczenia, ćw. 7.)</text:p>
      <text:p text:style-name="Standard">9. Pisanie współczesnej wersji przypowieści o miłosiernym Samarytaninie. (Czas na ćwiczenia, ćw. 8.)</text:p>
      <text:p text:style-name="Standard"/>
      <text:p text:style-name="Standard"/>
      <text:p text:style-name="Standard">5 czerwca</text:p>
      <text:p text:style-name="Standard">Temat: Czy potrzebne są<text:s/>zasady?</text:p>
      <text:p text:style-name="Standard"/>
      <text:p text:style-name="Standard">1. Odczytanie informacji Kilka słów o książce i fragmentu utworu Brandona Mulla Baśniobór .</text:p>
      <text:p text:style-name="Standard"><text:s/>2 (Po przeczytaniu, ćw. 1.)</text:p>
      <text:p text:style-name="Standard">3. Omówienie argumentów Setha na rzecz zrezygnowania z kary. (Po przeczytaniu, ćw. 2.)</text:p>
      <text:p text:style-name="Standard">4. Ocena postępowania starszego pana.<text:s/>(Po przeczytaniu, ćw. 3.)</text:p>
      <text:p text:style-name="Standard">5. Określenie powodów łamania zasad. (Po przeczytaniu, ćw. 4.)</text:p>
      <text:p text:style-name="Standard">6. Interpretacja stwierdzenia dotyczącego wartości kar. (Po przeczytaniu, ćw. 5.)</text:p>
      <text:p text:style-name="Standard"><text:s/>7. Wyjaśnienie, jakiego traktowania oczekiwały od dziadka wnuki. (Po<text:s/>przeczytaniu, ćw. 6.)</text:p>
      <text:p text:style-name="Standard"/>
      <text:p text:style-name="Standard">8 czerwca</text:p>
      <text:p text:style-name="Standard"/>
      <text:p text:style-name="Standard">Temat: Czy warto budować mur wokół siebie?</text:p>
      <text:p text:style-name="Standard"/>
      <text:p text:style-name="Standard">1. Odczytanie tekstu piosenki Stanisława Sojki Tolerancja (Na <text:s/>miły Bóg)</text:p>
      <text:p text:style-name="Standard">(Po przeczytaniu, ćw. 1.)</text:p>
      <text:p text:style-name="Standard">2. Analiza przykładów zachowań opisanych w tekście. (Po przeczytaniu, ćw. 2.)</text:p>
      <text:p text:style-name="Standard">3. Wyjaśnienie, w jaki sposób utwór łączy się z przypowieścią o miłosiernym Samarytaninie. (Po przeczytaniu, ćw. 3.)</text:p>
      <text:p text:style-name="Standard">4. Dyskusja o tym, co nadaje życiu wartość. (Po przeczytaniu, ćw. 4.)</text:p>
      <text:p text:style-name="Standard"/>
      <text:p text:style-name="Standard">9 czerwca</text:p>
      <text:p text:style-name="Standard"/>
      <text:p text:style-name="Standard">Temat: Weźmy to w nawias</text:p>
      <text:p text:style-name="Standard"/>
      <text:p text:style-name="Standard">1. Odczytanie informacji o nawiasie. (Nowa wiadomość)</text:p>
      <text:p text:style-name="Standard">2. Wyjaśnienie funkcji nawiasów w tekście. (Czas na ćwiczenia, ćw. 1.)</text:p>
      <text:p text:style-name="Standard">3. Ćwiczenia dotyczące stosowania nawiasów. (Czas na ćwiczenia, ćw. 2., 3.)</text:p>
      <text:p text:style-name="Standard"/>
      <text:p text:style-name="Standard">10 czerwca</text:p>
      <text:p text:style-name="Standard"/>
      <text:p text:style-name="Standard">Temat: Czy da się spełnić marzenia?</text:p>
      <text:p text:style-name="Standard">1.<text:s/>Odczytanie fragmentem powieści Małgorzaty Musierowicz Noelka</text:p>
      <text:p text:style-name="Standard">2. Krótka charakterystyka postaci występujących we fragmencie tekstu. (Po przeczytaniu, ćw. 1.)</text:p>
      <text:p text:style-name="Standard">3. Określenie czasu wydarzeń. (Po przeczytaniu, ćw. 2.)</text:p>
      <text:p text:style-name="Standard">4. Odczytanie informacji o powieści obyczajowej. (Nowa wiadomość)</text:p>
      <text:p text:style-name="Standard">5. Omówienie problematyki poruszonej we fragmencie. (Po przeczytaniu, ćw. 3., 6.)</text:p>
      <text:p text:style-name="Standard">6. Opisanie zachowania Tomka i Elki w sytuacji, w której się znaleźli. (Po przeczytaniu, ćw. 4., 5.)</text:p>
      <text:p text:style-name="Standard"/>
      <text:p text:style-name="Standard">11 czerwca</text:p>
      <text:p text:style-name="Standard"/>
      <text:p text:style-name="Standard">Temat: Zagraniczni goście w naszym<text:s/>języku</text:p>
      <text:p text:style-name="Standard">1. Uzupełnienie wypowiedzi podanymi wyrazami w odpowiedniej formie. (Czas na ćwiczenia, ćw. 1.)</text:p>
      <text:p text:style-name="Standard">2. Sporządzenie listy niezdrowych artykułów spożywczych. (Czas na ćwiczenia, ćw. 2.)</text:p>
      <text:p text:style-name="Standard">3. Uzupełnienie tekstów wyrazami obcego pochodzenia. (Czas na ćwiczenia, ćw. 3.)</text:p>
      <text:p text:style-name="Standard"><text:s/>4. Dokończenie podpisów pod fotografiami. (Czas na ćwiczenia, ćw. 4.)</text:p>
      <text:p text:style-name="Standard"/>
      <text:p text:style-name="Standard">12 czerwca</text:p>
      <text:p text:style-name="Standard"/>
      <text:soft-page-break/>
      <text:p text:style-name="Standard">Temat: Zdania złożone bardzo cenione</text:p>
      <text:p text:style-name="Standard">1. Przypomnienie informacji o zdaniach złożonych podrzędnie i współrzędnie. (Na rozgrzewkę, Przypomnienie)</text:p>
      <text:p text:style-name="Standard">2. Użycie spójników w zdaniach złożonych współrzędnie. (Czas na ćwiczenia, ćw. 1. i 5.)</text:p>
      <text:p text:style-name="Standard">3. Dokańczanie wypowiedzeń i określanie typu zdań. (Czas na ćwiczenia, ćw. 2. i 4.)</text:p>
      <text:p text:style-name="Standard">4. Formułowanie pytań do wyróżnionych zdań składowych. (Czas na ćwiczenia, ćw. 3.)</text:p>
      <text:p text:style-name="Standard">5. Wykonanie wykresów zdań. (Czas na ćwiczenia, ćw. 6.)</text:p>
      <text:p text:style-name="Standard">6. Przeanalizowanie Nowej wiadomości.</text:p>
      <text:p text:style-name="Standard">7. Układanie i zapisywanie zdań do podanych wykresów. (Czas na ćwiczenia, ćw. 7.)</text:p>
      <text:p text:style-name="Standard"/>
      <text:p text:style-name="Standard">Proszę przesyłać wykonane ćwiczeni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5-30T15:48:00Z</meta:creation-date>
    <dc:date>2020-05-30T15:48:00Z</dc:date>
    <meta:template xlink:href="Normal" xlink:type="simple"/>
    <meta:editing-cycles>2</meta:editing-cycles>
    <meta:editing-duration>PT0S</meta:editing-duration>
    <meta:document-statistic meta:page-count="3" meta:paragraph-count="9" meta:word-count="707" meta:character-count="4942" meta:row-count="35" meta:non-whitespace-character-count="4244"/>
  </office:meta>
</office:document-meta>
</file>