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/>
    </style:style>
  </office:automatic-styles>
  <office:body>
    <office:text text:use-soft-page-breaks="true">
      <text:p text:style-name="P1">Klasa V</text:p>
      <text:p text:style-name="Standard"/>
      <text:p text:style-name="Standard">01 czerwca</text:p>
      <text:p text:style-name="Standard"/>
      <text:p text:style-name="Standard">Temat: Jak rozjaśnić obraz świata?</text:p>
      <text:p text:style-name="Standard">1. Zapoznanie się z notką biograficzną Tadeusza Różewicza.</text:p>
      <text:p text:style-name="Standard">2. Odczytanie wiersza Przepaść.</text:p>
      <text:p text:style-name="Standard">3. Skojarzenia związanych ze słowem przepaść. (Po przeczytaniu, ćw. 1.</text:p>
      <text:p text:style-name="Standard">4.<text:s/>Określenie sytuacji, w której znajdują się bohaterowie wiersza. (Po przeczytaniu, ćw. 2.)</text:p>
      <text:p text:style-name="Standard">5. Objaśnianie znaczenia metafor w wierszu. (Po przeczytaniu, ćw. 3.)</text:p>
      <text:p text:style-name="Standard">6. Interpretacja ostatniej zwrotki utworu. (Po przeczytaniu, ćw. 4.)</text:p>
      <text:p text:style-name="Standard">7. Ocena postawy chłopca. (Po przeczytaniu, ćw. 5.)</text:p>
      <text:p text:style-name="Standard">8. Omówienie budowy wiersza, głośne czytanie utworu. (Po przeczytaniu, ćw. 6.)</text:p>
      <text:p text:style-name="Standard"/>
      <text:p text:style-name="Standard">02 czerwca</text:p>
      <text:p text:style-name="Standard"/>
      <text:p text:style-name="Standard">Temat: Jacy jesteśmy?</text:p>
      <text:p text:style-name="Standard">1. Zapoznanie się z fragmentami powieści Gruby.</text:p>
      <text:p text:style-name="Standard">2. Scharakteryzowanie bohatera i określenie stosunku do niego.<text:s/>(Po przeczytaniu, ćw. 1.)</text:p>
      <text:p text:style-name="Standard">3. Omówienie rozmowy profesora z Maćkiem. (Po przeczytaniu, ćw. 2.)</text:p>
      <text:p text:style-name="Standard">4. Formułowanie rad dla Maćka. (Po przeczytaniu, ćw. 3.)</text:p>
      <text:p text:style-name="Standard">5. Ocena postaw i zachowań młodzieży. (Po przeczytaniu, ćw. 4.)</text:p>
      <text:p text:style-name="Standard">6. Podanie kryteriów, według których ludzie siebie oceniają. (Po przeczytaniu, ćw. 5.)</text:p>
      <text:p text:style-name="Standard">7. Określanie wskazówek i rad profesora. (Po przeczytaniu, ćw. 6.)</text:p>
      <text:p text:style-name="Standard"/>
      <text:p text:style-name="Standard"/>
      <text:p text:style-name="Standard">03 czerwca</text:p>
      <text:p text:style-name="Standard"><text:s/></text:p>
      <text:p text:style-name="Standard">Temat: Czy można żyć bez mediów?</text:p>
      <text:p text:style-name="Standard">1. Określanie zasad panujących w rodzinie narratorki. (Po przeczytaniu, ćw. 1.)</text:p>
      <text:p text:style-name="Standard">2. Ustosunkowanie się do opinii mamy na temat rozrywki. (Po przeczytaniu, ćw. 2.)</text:p>
      <text:p text:style-name="Standard">3. Opowiadanie o rodzinie Zwarowców. (Po przeczytaniu, ćw. 3.)</text:p>
      <text:p text:style-name="Standard">4. Omawianie wpływu mediów na życie współczesnych rodzin. (Po przeczytaniu, ćw. 5.)</text:p>
      <text:p text:style-name="Standard"/>
      <text:p text:style-name="Standard">04 czerwca</text:p>
      <text:p text:style-name="Standard"/>
      <text:p text:style-name="Standard">Temat: Prasa w naszym życiu .</text:p>
      <text:p text:style-name="Standard">1. Omówienie przykładowych czasopism lub gazet. (Po przeczytaniu, ćw. 1.)</text:p>
      <text:p text:style-name="Standard">2. Uzasadnianie tempa pracy dziennikarzy. (Po przeczytaniu, ćw. 2.)</text:p>
      <text:p text:style-name="Standard">3. Przedstawienie etapów przygotowania gazety. (Po przeczytaniu, ćw. 3.)</text:p>
      <text:p text:style-name="Standard">4. Określenie cech potrzebnych do wykonywania niektórych zawodów związanych z prasą. (Po przeczytaniu, ćw. 4.)</text:p>
      <text:p text:style-name="Standard">5. Omówienie budowy artykułu prasowego. (Nowa wiadomość)</text:p>
      <text:p text:style-name="Standard">6. Wskazywanie nagłówka i lidu w wybranych artykułach. (Po przeczytaniu, ćw. 5.)</text:p>
      <text:p text:style-name="Standard">7. Spekulacje na temat treści artykułów na podstawie ich tytułów. (Po przeczytaniu, ćw. 6.)</text:p>
      <text:p text:style-name="Standard">8. Wskazywanie zalet i wad czasopism drukowanych i w wersji on-line. (Po przeczytaniu, ćw. *7.)</text:p>
      <text:p text:style-name="Standard"/>
      <text:p text:style-name="Standard">05 czerwca</text:p>
      <text:p text:style-name="Standard"/>
      <text:p text:style-name="Standard">Temat: Czym dopełnić zdanie?</text:p>
      <text:p text:style-name="Standard">1. Odczytanie informacji o dopełnieniu. (Na rozgrzewkę; Nowa<text:s/>wiadomość ze s. 275)</text:p>
      <text:p text:style-name="Standard">2. Uzupełnianie zdań o dopełnienia na podstawie fotografii. (Czas na ćwiczenia, ćw. 1.)</text:p>
      <text:soft-page-break/>
      <text:p text:style-name="Standard">3. Wzbogacenie treści e-maila dopełnieniami. (Czas na ćwiczenia, ćw. 2.)</text:p>
      <text:p text:style-name="Standard">4. Rozwijanie podanych wypowiedzeń i określenie, czy po zmianie są w zdaniach obecne dodatkowe dopełnienia. (Czas na ćwiczenia, ćw. 3.)</text:p>
      <text:p text:style-name="Standard">5. Redagowanie podpisów do zdjęć. (Czas na ćwiczenia, ćw. 4.)</text:p>
      <text:p text:style-name="Standard"/>
      <text:p text:style-name="Standard">08 czerwca</text:p>
      <text:p text:style-name="Standard">Temat: Dopełnienie w zdaniu</text:p>
      <text:p text:style-name="Standard"/>
      <text:p text:style-name="Standard">1. Określenie, jaką częścią zdania jest słowo siostra w każdym z podanych wypowiedzeń. (Czas na ćwiczenia, ćw. 5.)</text:p>
      <text:p text:style-name="Standard">2. Ułożenie zdań z wybranymi wyrazami, wskazanie dopełnień i określenie, jakimi częściami mowy są wyrażone. (Czas na ćwiczenia, ćw. 6.)</text:p>
      <text:p text:style-name="Standard">3. Uzupełnienie zdań przedstawionych na wykresie przydawkami i dopełnieniami. (Czas na ćwiczenia, ćw. 7.)</text:p>
      <text:p text:style-name="Standard">4. Analiza zdań z bezokolicznikiem w funkcji dopełnienia. (Gramatyka w praktyce)</text:p>
      <text:p text:style-name="Standard">5. Zapoznanie się z informacjami na temat okolicznika. (Czas na ćwiczenia, ćw. 8.; Nowa wiadomość ze s. 277)</text:p>
      <text:p text:style-name="Standard">6. Wskazywanie okoliczników w podanych zdaniach i określenie, na jakie pytania odpowiadają. (Czas na ćwiczenia, ćw. 9.)</text:p>
      <text:p text:style-name="Standard">7. Podanie okoliczników odpowiadających na zamieszczone pytania. (Czas na ćwiczenia, ćw. 10.) 8. Ułożenie wypowiedzi postaci z wykorzystaniem okoliczników. (Czas na ćwiczenia, ćw. 11.)</text:p>
      <text:p text:style-name="Standard"><text:s/>(Czas<text:s/>na ćwiczenia, ćw. 12.)</text:p>
      <text:p text:style-name="Standard"/>
      <text:p text:style-name="Standard">09 czerwca</text:p>
      <text:p text:style-name="Standard"/>
      <text:p text:style-name="Standard">Zeszyt ćwiczeń- dopełnienie strona 52-56</text:p>
      <text:p text:style-name="Standard"/>
      <text:p text:style-name="Standard">10 czerwca</text:p>
      <text:p text:style-name="Standard"/>
      <text:p text:style-name="Standard">Temat: Kiedy używamy wielokropka?</text:p>
      <text:p text:style-name="Standard">1. Zapoznanie się z dialogiem pani Kropki i pana Przecinka. (Na rozgrzewkę)</text:p>
      <text:p text:style-name="Standard">2. Poznanie funkcji wielokropka. (Nowa<text:s/>wiadomość)</text:p>
      <text:p text:style-name="Standard">3. Wskazywanie w tekście wielokropka i określanie jego funkcji. (Czas na ćwiczenia, ćw. 1.)</text:p>
      <text:p text:style-name="Standard">4. Redagowanie tekstu z użyciem wielokropka. (Czas na ćwiczenia, ćw. 2.)</text:p>
      <text:p text:style-name="Standard"/>
      <text:p text:style-name="Standard">11 czerwca</text:p>
      <text:p text:style-name="Standard"/>
      <text:p text:style-name="Standard">Temat: Nie, nie i jeszcze raz nie</text:p>
      <text:p text:style-name="Standard">1. Użycie w zdaniach przeczenia<text:s/>nie. (Na rozgrzewkę)</text:p>
      <text:p text:style-name="Standard">2. Przypomnienie zasad pisowni nie z różnymi częściami mowy. (Przypomnienie )</text:p>
      <text:p text:style-name="Standard">3. Uzupełnienie tekstu przeczeniem nie. (Czas na ćwiczenia, ćw. 1.)</text:p>
      <text:p text:style-name="Standard">4. Omówienie pisowni przeczenia nie z przymiotnikami i przysłówkami w stopniu wyższym i najwyższym, z przysłówkami niepochodzącymi od przymiotników oraz z liczebnikami. (Nowa wiadomość)</text:p>
      <text:p text:style-name="Standard">5. Uzupełnienie podanych wypowiedzeń przymiotnikami duży i łatwy w stopniu wyższym i najwyższym. (Czas na ćwiczenia, ćw. 3.)</text:p>
      <text:p text:style-name="Standard">6. Pisownia przeczenia nie z różnymi częściami mowy. (Czas na ćwiczenia, ćw. 4.)</text:p>
      <text:p text:style-name="Standard"/>
      <text:p text:style-name="Standard">12 czerwca</text:p>
      <text:p text:style-name="Standard"/>
      <text:p text:style-name="Standard">Zeszyt <text:s text:c="2"/>ćwiczeń :Nie z różnymi częściami mowy. Sprawdź wiedzę i umiejętności ,wykonaj pisemnie ćwiczenia strona 283 i 284</text:p>
      <text:soft-page-break/>
      <text:p text:style-name="Standard">Przesyłaj systematycznie wykonane ćwic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30T15:46:00Z</meta:creation-date>
    <dc:date>2020-05-30T15:47:00Z</dc:date>
    <meta:template xlink:href="Normal" xlink:type="simple"/>
    <meta:editing-cycles>2</meta:editing-cycles>
    <meta:editing-duration>PT0S</meta:editing-duration>
    <meta:document-statistic meta:page-count="3" meta:paragraph-count="9" meta:word-count="680" meta:character-count="4756" meta:row-count="34" meta:non-whitespace-character-count="4085"/>
  </office:meta>
</office:document-meta>
</file>