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lasa VI</text:p>
      <text:p text:style-name="P2">25 maja</text:p>
      <text:p text:style-name="P3"/>
      <text:p text:style-name="P4">Temat: Jak okazywać dobroć?</text:p>
      <text:p text:style-name="P5">1. Zapoznanie się z przypowieścią Miłosierny Samarytanin.</text:p>
      <text:p text:style-name="P6">2. Przedstawienie swoimi słowami historii poznanej z przypowieści. (Po przeczytaniu, ćw. 1.</text:p>
      <text:p text:style-name="P7">3. Wyrażenie opinii<text:s/>o zachowaniu się kapłana i lewity. (Po przeczytaniu, ćw. 2.)</text:p>
      <text:p text:style-name="P8">4. Wskazanie sposobu postępowania wobec bliźnich pochwalanego przez Jezusa. (Po przeczytaniu, ćw. 3.)</text:p>
      <text:p text:style-name="P9">5. Uzasadnienie ponadczasowych wartości przypowieści o Samarytaninie. (Po przeczytaniu, ćw. 4.)</text:p>
      <text:p text:style-name="P10">6. Ustalenie cech wspólnych przykazania Miłuj bliźniego swego, jak siebie samego z przypowieścią o miłosiernym Samarytaninie. (Po przeczytaniu, ćw. 5.)</text:p>
      <text:p text:style-name="P11">7. Określenie, kto jest bliźnim. (Po przeczytaniu, ćw. 6.)</text:p>
      <text:p text:style-name="P12">8. Wyjaśnienie słowa samarytanin oraz nadawanie cech osobom tak nazwanym. (Po przeczytaniu, ćw. 7.)</text:p>
      <text:p text:style-name="P13"/>
      <text:p text:style-name="P14">26 maja</text:p>
      <text:p text:style-name="P15"/>
      <text:p text:style-name="P16">Temat:Moja kochana mama.</text:p>
      <text:p text:style-name="P17"/>
      <text:p text:style-name="P18">Opisz swoją mamę.(Charakterystyka)</text:p>
      <text:p text:style-name="P19"/>
      <text:p text:style-name="P20"/>
      <text:p text:style-name="P21">27 maja</text:p>
      <text:p text:style-name="P22"/>
      <text:p text:style-name="P23">Temat: Lekcja o talentach i roztropności</text:p>
      <text:p text:style-name="P24"/>
      <text:p text:style-name="P25">1. Zapoznanie się z Przypowieścią o talentach.</text:p>
      <text:p text:style-name="P26">2.Sytuacje<text:s/>przedstawionej w przypowieści. (Po przeczytaniu, ćw. 1.–3.)</text:p>
      <text:p text:style-name="P27">3. Nadawanie określeń sługom opisanym w tekście. (Po przeczytaniu, ćw. 4.)</text:p>
      <text:p text:style-name="P28"/>
      <text:p text:style-name="P29"/>
      <text:p text:style-name="P30">28 maja</text:p>
      <text:p text:style-name="P31">Temat: Płacz i zgrzytanie zębów.</text:p>
      <text:p text:style-name="P32"/>
      <text:p text:style-name="P33">1. Zapoznanie się z Przypowieścią o pannach roztropnych i nierozsądnych</text:p>
      <text:p text:style-name="P34">.2. Ocena zachowania zapobiegliwych dziewcząt. (Po przeczytaniu, ćw. 1., s. 256)</text:p>
      <text:p text:style-name="P35">3. Określenie, czym jest nieroztropna postawa. (Po przeczytaniu, ćw. 2., s. 256)</text:p>
      <text:p text:style-name="P36">4. Wyjaśnienie przestrogi zapisanej w ostatnim zdaniu przypowieści. (Po przeczytaniu, ćw. 3., s. 256)</text:p>
      <text:p text:style-name="P37">5. Rozmowa o istotnych wartościach w życiu. (Po przeczytaniu, ćw. 4., s. 256)</text:p>
      <text:p text:style-name="P38"/>
      <text:p text:style-name="P39"/>
      <text:soft-page-break/>
      <text:p text:style-name="P40">29 maja</text:p>
      <text:p text:style-name="P41"/>
      <text:p text:style-name="P42">Temat: Prometeusz – zbawca ludzkości</text:p>
      <text:p text:style-name="P43"/>
      <text:p text:style-name="P44">1. Zapoznanie się z Mitem o Prometeuszu – fragmentem pochodzącym z  książki Nikosa i Aresa Chadzinikolau Ilustrowana księga mitów greckich .</text:p>
      <text:p text:style-name="P45">2. Wyjaśnienie mitologicznego pochodzenia człowieka. (Po przeczytaniu, ćw. 1.)</text:p>
      <text:p text:style-name="P46">3. Omówienie sposobu, w jaki tytan sprzeciwiał się władcy Olimpu. (Po przeczytaniu, ćw. 2.)</text:p>
      <text:p text:style-name="P47">4 Określenie zmian, jakie zaszły w życiu ludzi dzięki<text:s/>Prometeuszowi. (Po przeczytaniu, ćw. 3.)</text:p>
      <text:p text:style-name="P48">5. Rozmowa o karze wymierzonej dobroczyńcy. (Po przeczytaniu, ćw. 4.)</text:p>
      <text:p text:style-name="P49">6 ćwiczenia 5,6,7,8 str 258</text:p>
      <text:p text:style-name="P50"/>
      <text:p text:style-name="Standard"><text:span text:style-name="T51">Przesyłaj systematycznie prace one są oceni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</dc:creator>
    <meta:creation-date>2020-05-25T09:49:00Z</meta:creation-date>
    <dc:date>2020-05-25T09:49:00Z</dc: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60" meta:row-count="15" meta:non-whitespace-character-count="1855"/>
  </office:meta>
</office:document-meta>
</file>