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Klasa V</text:p>
      <text:p text:style-name="P2"/>
      <text:p text:style-name="P3">25 maja</text:p>
      <text:p text:style-name="P4"/>
      <text:p text:style-name="P5">Temat: Zbójca o wrażliwym sercu</text:p>
      <text:p text:style-name="P6">1. Zapoznanie się z utworem Powrót taty .</text:p>
      <text:p text:style-name="P7">2. Wskazanie postaci występujących w utworze. (Po przeczytaniu, ćw. 1.)</text:p>
      <text:p text:style-name="P8">3. Określenie wpływu ukazywania wydarzeń z perspektywy<text:s/>poszczególnych bohaterów na odbiór utworu. (Po przeczytaniu, ćw. 2.)</text:p>
      <text:p text:style-name="P9">4. Omówienie wypowiedzi postaci w dwóch pierwszych zwrotkach utworu. (Po przeczytaniu, ćw. 3.)</text:p>
      <text:p text:style-name="P10">5. Określenie sposobu, w jaki zostali przedstawieni zbójcy, oraz motywów ich postępowania. (Po przeczytaniu, ćw. 4. i 5.)</text:p>
      <text:p text:style-name="P11"/>
      <text:p text:style-name="P12">26 maja</text:p>
      <text:p text:style-name="P13"/>
      <text:p text:style-name="P14">1.Temat: Mama – najpiękniejsza istota na świecie.</text:p>
      <text:p text:style-name="P15">Strona 335 – przeczytaj <text:s/>Zwierzoczłekoupiór</text:p>
      <text:p text:style-name="P16">2.Po przeczytaniu ćwiczenie 1,2,3, str 335</text:p>
      <text:p text:style-name="P17"/>
      <text:p text:style-name="P18"/>
      <text:p text:style-name="P19">27 maja</text:p>
      <text:p text:style-name="P20"/>
      <text:p text:style-name="P21"/>
      <text:p text:style-name="P22">Temat: Co jest w życiu najważniejsze?</text:p>
      <text:p text:style-name="P23">1. Odczytanie<text:s/>fragmentów baśni Knyps z Czubkiem .</text:p>
      <text:p text:style-name="P24">2. Scharakteryzowanie bohatera baśni i ocena jego postępowania. (Po przeczytaniu, ćw. 1.)</text:p>
      <text:p text:style-name="P25">3. Określenie przyczyn przemiany Knypsa i księżniczki. (Po przeczytaniu, ćw. 2.)</text:p>
      <text:p text:style-name="P26">4. Wskazanie wartości, która – według autora – jest najważniejsza w życiu człowieka. (Po przeczytaniu, ćw. 3.)</text:p>
      <text:p text:style-name="P27">5. Wyrażanie własnych opinii na temat tego, co jest w życiu największą wartością. (Po przeczytaniu, ćw. 3.)</text:p>
      <text:p text:style-name="P28"><text:s/>6 Wskazywanie cech baśni w utworze. (Po przeczytaniu, ćw. 4.;</text:p>
      <text:p text:style-name="P29"/>
      <text:p text:style-name="P30"/>
      <text:p text:style-name="P31">28 maja</text:p>
      <text:p text:style-name="P32"/>
      <text:p text:style-name="P33">Temat: Jak ciekawie opowiadać?</text:p>
      <text:p text:style-name="P34">1. Zapoznanie się z informacjami na temat sposobów urozmaicania opowiadania twórczego. (Jak urozmaicić opowiadanie?)</text:p>
      <text:p text:style-name="P35">2. Odczytanie <text:s/>opowiadania na podstawie Chłopców z Placu Broni zamieszczonego w podręczniku.</text:p>
      <text:p text:style-name="P36">3. Ćwiczenie umiejętności<text:s/>nadawania tekstowi dynamicznego charakteru. (Czas na ćwiczenia, ćw. 1.)</text:p>
      <text:soft-page-break/>
      <text:p text:style-name="P37">4. Zapisywanie cech postaci. (Czas na ćwiczenia, ćw. 2.)</text:p>
      <text:p text:style-name="P38">5. Redagowanie planu wydarzeń. (Czas na ćwiczenia, ćw. 3.)</text:p>
      <text:p text:style-name="P39">6. Układanie wstępu opowiadania na podstawie legendy O Wandzie, co nie chciała Niemca. (Czas na ćwiczenia, ćw. 4.)</text:p>
      <text:p text:style-name="P40">7.. Redagowanie opowiadania na podstawie podanych zdań – pierwszego i ostatniego. (Czas na ćwiczenia, ćw. 5.)</text:p>
      <text:p text:style-name="P41">8. Tworzenie opowiadania o bohaterach ulubionej książki. (Czas na ćwiczenia, ćw. 6.)</text:p>
      <text:p text:style-name="P42"/>
      <text:p text:style-name="P43">29 maja</text:p>
      <text:p text:style-name="P44"/>
      <text:p text:style-name="P45">Temat: Po co nam przydawki?</text:p>
      <text:p text:style-name="P46">1. Zapoznanie się z wiadomościami o przydawce. (Nowa wiadomość)</text:p>
      <text:p text:style-name="P47">2. Wskazywanie przydawek w zdaniach. (Czas na ćwiczenia, ćw. 1.)</text:p>
      <text:p text:style-name="P48">3. Określanie, czym zostały wyrażone przydawki w zdaniach. (Czas na ćwiczenia, ćw. 2.)</text:p>
      <text:p text:style-name="P49">4.<text:s/>Określenie funkcji przydawek. (Czas na ćwiczenia, ćw. 4. i *5.)</text:p>
      <text:p text:style-name="Standard"><text:span text:style-name="T50">5.</text:span><text:span text:style-name="T51"><text:s/>Ćwiczenie 9 strona 2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22T15:22:00Z</meta:creation-date>
    <dc:date>2020-05-22T15:22:00Z</dc: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324" meta:row-count="16" meta:non-whitespace-character-count="1996"/>
  </office:meta>
</office:document-meta>
</file>