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d 25- do 29 maja 2020r.</text:p>
      <text:p text:style-name="P2"/>
      <text:p text:style-name="P3">Klasa IV</text:p>
      <text:p text:style-name="P4"/>
      <text:p text:style-name="P5">25 maja</text:p>
      <text:p text:style-name="P6"/>
      <text:p text:style-name="P7">Temat: Świadkowie przemocy</text:p>
      <text:p text:style-name="P8">1. Odczytanie tekstu Słup soli.</text:p>
      <text:p text:style-name="P9">2. Określenie problematyki utworu. (Po przeczytaniu, ćw. 1.)</text:p>
      <text:p text:style-name="P10">3. Wyjaśnienie zachowania Gustawa. (Po przeczytaniu, ćw. 2.)</text:p>
      <text:p text:style-name="P11">4.<text:s/>Podanie powodów złego zachowania Gustawa. (Po przeczytaniu, ćw. 3.)</text:p>
      <text:p text:style-name="P12">5. Ustalenie celu spotkania chłopców. (Po przeczytaniu, ćw. 4.)</text:p>
      <text:p text:style-name="P13"/>
      <text:p text:style-name="P14">26 maja</text:p>
      <text:p text:style-name="P15"/>
      <text:p text:style-name="P16">Temat:Moja kochana mamusia, mama, mateńka, matula.</text:p>
      <text:p text:style-name="P17"/>
      <text:p text:style-name="P18">1.Opisz najpiękniej jak potrafisz swoją mamę.</text:p>
      <text:p text:style-name="P19">2.Napisz<text:s/>życzenia dla mamy z okazji Dnia Matki</text:p>
      <text:p text:style-name="P20"/>
      <text:p text:style-name="P21"/>
      <text:p text:style-name="P22"/>
      <text:p text:style-name="P23">27.maja dalszy ciąg ćwiczeń ze strony <text:s/>263</text:p>
      <text:p text:style-name="P24"/>
      <text:p text:style-name="P25"/>
      <text:p text:style-name="P26">Temat:Sposoby rozwiązywania szkolnych problemów</text:p>
      <text:p text:style-name="P27"/>
      <text:p text:style-name="P28">1Wyjaśnienie zmiany w postępowaniu bohaterów wobec zachowania Gustawa. (Po przeczytaniu, ćw. 5.)</text:p>
      <text:p text:style-name="P29">2. Rozważenie konsekwencji bierności chłopców. (Po przeczytaniu, ćw. 6.)</text:p>
      <text:p text:style-name="P30">3. Tworzenie listy zasad bezpieczeństwa. (Po przeczytaniu, ćw. 7.)</text:p>
      <text:p text:style-name="P31">4. Rozmowa na temat sposobów rozwiązywania szkolnych problemów. (Po przeczytaniu, ćw. 8.)</text:p>
      <text:p text:style-name="P32"/>
      <text:p text:style-name="P33">28 maja</text:p>
      <text:p text:style-name="P34"/>
      <text:p text:style-name="P35">Temat: Zło dobrem zwyciężać</text:p>
      <text:p text:style-name="P36"/>
      <text:p text:style-name="P37">1. Zapoznanie się z notką biograficzną Andrzeja Maleszki- krótka notatka do zeszytu.</text:p>
      <text:p text:style-name="P38">2. Odczytanie utworu Magiczne drzewo. Pojedynek.</text:p>
      <text:p text:style-name="P39">3. Omówienie sytuacji przedstawionej w tekście. (Po przeczytaniu, ćw. 1.)</text:p>
      <text:p text:style-name="P40">4. Wskazanie w utworze wydarzeń realistycznych i fantastycznych. (Po przeczytaniu, ćw. 2.)</text:p>
      <text:p text:style-name="P41">5. Określanie emocji i motywacji bohaterów. (Po przeczytaniu, ćw. 3. i 4.</text:p>
      <text:p text:style-name="P42"/>
      <text:soft-page-break/>
      <text:p text:style-name="P43">29 maja</text:p>
      <text:p text:style-name="P44"/>
      <text:p text:style-name="P45">Temat:Co robić, aby nie czuć się samotnym?</text:p>
      <text:p text:style-name="P46"/>
      <text:p text:style-name="P47">1. Omówienie cech charakteru postaci. (Po przeczytaniu, ćw. 5.)</text:p>
      <text:p text:style-name="P48">2. Sformułowanie<text:s/>własnej opinii na temat przesłania zawartego w utworze. (Po przeczytaniu, ćw. 6.)</text:p>
      <text:p text:style-name="P49">3. Tworzenie synonimów do podanego słowa. (Po przeczytaniu, ćw. 7</text:p>
      <text:p text:style-name="P50">4. Redagowanie podziękowań. (Praca twórcza, ćw. 12.)</text:p>
      <text:p text:style-name="P51"/>
      <text:p text:style-name="P52">Po wykonaniu ćwiczeń proszę prześlij w celu sprawdzeni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22T15:21:00Z</meta:creation-date>
    <dc:date>2020-05-22T15:21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744" meta:row-count="12" meta:non-whitespace-character-count="1498"/>
  </office:meta>
</office:document-meta>
</file>