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/>
    </style:style>
    <style:style style:name="P47" style:parent-style-name="Standard" style:family="paragraph">
      <style:paragraph-properties fo:line-height="150%"/>
      <style:text-properties style:font-name="Times New Roman"/>
    </style:style>
    <style:style style:name="P48" style:parent-style-name="Standard" style:family="paragraph">
      <style:paragraph-properties fo:line-height="150%"/>
      <style:text-properties style:font-name="Times New Roman"/>
    </style:style>
    <style:style style:name="P49" style:parent-style-name="Standard" style:family="paragraph">
      <style:paragraph-properties fo:line-height="150%"/>
      <style:text-properties style:font-name="Times New Roman"/>
    </style:style>
    <style:style style:name="P50" style:parent-style-name="Standard" style:family="paragraph">
      <style:paragraph-properties fo:line-height="150%"/>
      <style:text-properties style:font-name="Times New Roman"/>
    </style:style>
    <style:style style:name="P51" style:parent-style-name="Standard" style:family="paragraph">
      <style:paragraph-properties fo:line-height="150%"/>
      <style:text-properties style:font-name="Times New Roman"/>
    </style:style>
    <style:style style:name="P52" style:parent-style-name="Standard" style:family="paragraph">
      <style:paragraph-properties fo:line-height="150%"/>
      <style:text-properties style:font-name="Times New Roman"/>
    </style:style>
    <style:style style:name="P53" style:parent-style-name="Standard" style:family="paragraph">
      <style:paragraph-properties fo:line-height="150%"/>
      <style:text-properties style:font-name="Times New Roman"/>
    </style:style>
    <style:style style:name="P54" style:parent-style-name="Standard" style:family="paragraph">
      <style:paragraph-properties fo:line-height="150%"/>
      <style:text-properties style:font-name="Times New Roman"/>
    </style:style>
    <style:style style:name="P55" style:parent-style-name="Standard" style:family="paragraph">
      <style:paragraph-properties fo:line-height="150%"/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line-height="150%"/>
      <style:text-properties style:font-name="Times New Roman"/>
    </style:style>
    <style:style style:name="P59" style:parent-style-name="Standard" style:family="paragraph">
      <style:paragraph-properties fo:line-height="150%"/>
      <style:text-properties style:font-name="Times New Roman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line-height="150%"/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SA VIII</text:p>
      <text:p text:style-name="P2">Od 13 maja do <text:s/>22<text:s/>maja</text:p>
      <text:p text:style-name="P3"/>
      <text:p text:style-name="P4">13 maja 2020 r.</text:p>
      <text:p text:style-name="P5"/>
      <text:p text:style-name="P6">Temat:To, co piękne, nie przemija</text:p>
      <text:p text:style-name="P7">1.. Odczytanie biogramu Konstantego Ildefonsa Gałczyńskiego str 274- notatka do zeszytu</text:p>
      <text:p text:style-name="P8">2. Zapoznanie się z utworem Konstantego Ildefonsa Gałczyńskiego <text:s/>str 274</text:p>
      <text:p text:style-name="P9">3.. Omówienie sytuacji lirycznej w utworze – wskazanie adresata. (Po przeczytaniu, ćw. 1. i 4.) str275</text:p>
      <text:p text:style-name="P10">4. Określenie funkcji pytań retorycznych. (Po przeczytaniu, ćw. 2.) str 275</text:p>
      <text:p text:style-name="P11">5. Interpretacja wiersza. (Po przeczytaniu, ćw. 3,5,6) str 275</text:p>
      <text:p text:style-name="P12">Naucz się wiersza na pamięć na 18 maja i zadzwoń przez Mesesnger</text:p>
      <text:p text:style-name="P13"/>
      <text:p text:style-name="P14"/>
      <text:p text:style-name="P15">14 maja 2020 r.</text:p>
      <text:p text:style-name="P16"/>
      <text:p text:style-name="P17"/>
      <text:p text:style-name="P18">Temat:Trudna sztuka pisania – życiorysu</text:p>
      <text:p text:style-name="P19"/>
      <text:p text:style-name="P20">1. Odczytanie informacji na temat życiorysu. (Życiorys, Budowa życiorysu, Przydatne słownictwo) – notatka do zeszytu</text:p>
      <text:p text:style-name="P21">2. Zapoznanie się z przykładowym życiorysem. str 277</text:p>
      <text:p text:style-name="P22">3.<text:s/>Zredagowanie życiorysu. Ćwiczenie 1/278</text:p>
      <text:p text:style-name="P23"/>
      <text:p text:style-name="P24">15 maja 2020r.</text:p>
      <text:p text:style-name="P25"/>
      <text:p text:style-name="P26">Temat:; Przebieg życia czyli CV</text:p>
      <text:p text:style-name="P27">1.Budowa CV, co to jest strona 277 krótka notatka</text:p>
      <text:p text:style-name="P28"><text:s/>7. Ćwiczenia praktyczne w redagowaniu ćw 2,3,4 str 279</text:p>
      <text:p text:style-name="P29"/>
      <text:p text:style-name="P30">18 maja 2020r.</text:p>
      <text:p text:style-name="P31"/>
      <text:p text:style-name="P32">Praca w zeszycie ćwiczeń</text:p>
      <text:p text:style-name="P33">Temat::Jakich informacji nie powinni się podawać ani w życiorysie ani w CV</text:p>
      <text:p text:style-name="P34"/>
      <text:p text:style-name="P35"/>
      <text:p text:style-name="P36">Zeszyt ćwiczeń str 105: 1,2,</text:p>
      <text:p text:style-name="P37">str 106:3</text:p>
      <text:p text:style-name="P38">str 107:4,5</text:p>
      <text:p text:style-name="P39">str 108:6,7</text:p>
      <text:p text:style-name="P40">str 109:8</text:p>
      <text:p text:style-name="P41"/>
      <text:p text:style-name="P42">Czekam na odpowiedź z wiersza.</text:p>
      <text:p text:style-name="P43"/>
      <text:p text:style-name="P44">19 maja 2020 r.</text:p>
      <text:p text:style-name="P45"/>
      <text:p text:style-name="P46">Temat: Jak piszemy podanie- przypomnienie wiadomości</text:p>
      <text:p text:style-name="P47"/>
      <text:p text:style-name="P48">Zeszyt<text:s/>ćwiczeń str 102 do 104 .Proszę wykonać ćwiczenia:1,2,3,4</text:p>
      <text:p text:style-name="P49"/>
      <text:p text:style-name="P50"/>
      <text:p text:style-name="P51">20 maja 2020r.</text:p>
      <text:p text:style-name="P52"/>
      <text:p text:style-name="P53">Temat: Jak napisać list motywacyjny?</text:p>
      <text:p text:style-name="P54">1. Zapoznanie się z informacjami na temat listu motywacyjnego. (Budowa listu motywacyjnego, Przydatne słownictwo:str280- krótka notatka do<text:s/>zeszytu.)</text:p>
      <text:p text:style-name="P55">2. Analiza przykładowego listu motywacyjnego str 281.</text:p>
      <text:p text:style-name="P56">4. Zredagowanie listu motywacyjnego (ćw. 1,2,3,4,5) str 281,282,283.</text:p>
      <text:p text:style-name="P57"/>
      <text:p text:style-name="P58">21maja 2020r.</text:p>
      <text:p text:style-name="P59"/>
      <text:p text:style-name="P60">Temat: W jakim celu tworzymy list motywacyjny i jakie informacje powinny się w nim znaleźć?</text:p>
      <text:p text:style-name="P61"/>
      <text:p text:style-name="P62">Zeszyt ćwiczeń<text:s/>str 110,111,112 ćw 1,2,3,4,5</text:p>
      <text:p text:style-name="P63"/>
      <text:p text:style-name="P64">22 maja 2020 r.</text:p>
      <text:p text:style-name="P65"/>
      <text:p text:style-name="P66">Temat: Przemówienie- przypomnienie wiadomości</text:p>
      <text:p text:style-name="P67">W zeszycie ćwiczeń wykonaj ćwiczenia od strony 91 do strony 101.</text:p>
      <text:p text:style-name="P68"/>
      <text:p text:style-name="P69"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12T06:38:00Z</meta:creation-date>
    <dc:date>2020-05-12T06:38:00Z</dc: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952" meta:row-count="13" meta:non-whitespace-character-count="1676"/>
  </office:meta>
</office:document-meta>
</file>