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8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P45" style:parent-style-name="Standard" style:family="paragraph">
      <style:paragraph-properties fo:line-height="150%"/>
    </style:style>
    <style:style style:name="P46" style:parent-style-name="Standard" style:family="paragraph">
      <style:paragraph-properties fo:line-height="150%"/>
    </style:style>
    <style:style style:name="P47" style:parent-style-name="Standard" style:family="paragraph">
      <style:paragraph-properties fo:line-height="150%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line-height="150%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line-height="150%"/>
    </style:style>
    <style:style style:name="P53" style:parent-style-name="Standard" style:family="paragraph">
      <style:paragraph-properties fo:line-height="150%"/>
    </style:style>
    <style:style style:name="P54" style:parent-style-name="Standard" style:family="paragraph">
      <style:paragraph-properties fo:line-height="150%"/>
    </style:style>
    <style:style style:name="P55" style:parent-style-name="Standard" style:family="paragraph">
      <style:paragraph-properties fo:line-height="150%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line-height="150%"/>
    </style:style>
    <style:style style:name="P59" style:parent-style-name="Standard" style:family="paragraph">
      <style:paragraph-properties fo:line-height="150%"/>
    </style:style>
    <style:style style:name="P60" style:parent-style-name="Standard" style:family="paragraph">
      <style:paragraph-properties fo:line-height="150%"/>
    </style:style>
    <style:style style:name="P61" style:parent-style-name="Standard" style:family="paragraph">
      <style:paragraph-properties fo:line-height="150%"/>
    </style:style>
    <style:style style:name="P62" style:parent-style-name="Standard" style:family="paragraph">
      <style:paragraph-properties fo:line-height="150%"/>
    </style:style>
    <style:style style:name="P63" style:parent-style-name="Standard" style:family="paragraph">
      <style:paragraph-properties fo:line-height="150%"/>
    </style:style>
    <style:style style:name="P64" style:parent-style-name="Standard" style:family="paragraph">
      <style:paragraph-properties fo:line-height="150%"/>
    </style:style>
    <style:style style:name="P65" style:parent-style-name="Standard" style:family="paragraph">
      <style:paragraph-properties fo:line-height="150%"/>
    </style:style>
    <style:style style:name="P66" style:parent-style-name="Standard" style:family="paragraph">
      <style:paragraph-properties fo:line-height="150%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</style:style>
    <style:style style:name="P69" style:parent-style-name="Standard" style:family="paragraph">
      <style:paragraph-properties fo:line-height="150%"/>
    </style:style>
    <style:style style:name="P70" style:parent-style-name="Standard" style:family="paragraph">
      <style:paragraph-properties fo:line-height="150%"/>
    </style:style>
    <style:style style:name="P71" style:parent-style-name="Standard" style:family="paragraph">
      <style:paragraph-properties fo:line-height="150%"/>
    </style:style>
    <style:style style:name="P72" style:parent-style-name="Standard" style:family="paragraph">
      <style:paragraph-properties fo:line-height="150%"/>
    </style:style>
    <style:style style:name="P73" style:parent-style-name="Standard" style:family="paragraph">
      <style:paragraph-properties fo:line-height="150%"/>
    </style:style>
    <style:style style:name="P74" style:parent-style-name="Standard" style:family="paragraph">
      <style:paragraph-properties fo:line-height="150%"/>
    </style:style>
    <style:style style:name="P75" style:parent-style-name="Standard" style:family="paragraph">
      <style:paragraph-properties fo:line-height="150%"/>
    </style:style>
    <style:style style:name="P76" style:parent-style-name="Standard" style:family="paragraph">
      <style:paragraph-properties fo:line-height="150%"/>
    </style:style>
    <style:style style:name="P77" style:parent-style-name="Standard" style:family="paragraph">
      <style:paragraph-properties fo:line-height="150%"/>
    </style:style>
    <style:style style:name="P78" style:parent-style-name="Standard" style:family="paragraph">
      <style:paragraph-properties fo:line-height="150%"/>
    </style:style>
    <style:style style:name="P79" style:parent-style-name="Standard" style:family="paragraph">
      <style:paragraph-properties fo:line-height="150%"/>
    </style:style>
    <style:style style:name="P80" style:parent-style-name="Standard" style:family="paragraph">
      <style:paragraph-properties fo:line-height="150%"/>
    </style:style>
    <style:style style:name="P81" style:parent-style-name="Standard" style:family="paragraph">
      <style:paragraph-properties fo:line-height="150%"/>
    </style:style>
    <style:style style:name="P82" style:parent-style-name="Standard" style:family="paragraph">
      <style:paragraph-properties fo:line-height="150%"/>
    </style:style>
    <style:style style:name="P83" style:parent-style-name="Standard" style:family="paragraph">
      <style:paragraph-properties fo:line-height="150%"/>
    </style:style>
    <style:style style:name="P84" style:parent-style-name="Standard" style:family="paragraph">
      <style:paragraph-properties fo:line-height="150%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line-height="150%"/>
    </style:style>
    <style:style style:name="P88" style:parent-style-name="Standard" style:family="paragraph">
      <style:paragraph-properties fo:line-height="150%"/>
    </style:style>
    <style:style style:name="P89" style:parent-style-name="Standard" style:family="paragraph">
      <style:paragraph-properties fo:line-height="150%"/>
    </style:style>
    <style:style style:name="P90" style:parent-style-name="Standard" style:family="paragraph">
      <style:paragraph-properties fo:line-height="150%"/>
    </style:style>
    <style:style style:name="P91" style:parent-style-name="Standard" style:family="paragraph">
      <style:paragraph-properties fo:line-height="150%"/>
    </style:style>
    <style:style style:name="P92" style:parent-style-name="Standard" style:family="paragraph">
      <style:paragraph-properties fo:line-height="150%"/>
    </style:style>
    <style:style style:name="P93" style:parent-style-name="Standard" style:family="paragraph">
      <style:paragraph-properties fo:line-height="150%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paragraph-properties fo:line-height="150%"/>
    </style:style>
    <style:style style:name="P96" style:parent-style-name="Standard" style:family="paragraph">
      <style:paragraph-properties fo:line-height="150%"/>
    </style:style>
  </office:automatic-styles>
  <office:body>
    <office:text text:use-soft-page-breaks="true">
      <text:p text:style-name="P1">KLASA VI</text:p>
      <text:p text:style-name="P2"/>
      <text:p text:style-name="P3">OD 13 maja do 22 maja 2020 r.</text:p>
      <text:p text:style-name="P4"/>
      <text:p text:style-name="P5"/>
      <text:p text:style-name="P6">13 maja 2020 r.</text:p>
      <text:p text:style-name="P7"><text:s/></text:p>
      <text:p text:style-name="P8">Temat: Po co Bóg stworzył człowieka?</text:p>
      <text:p text:style-name="P9"/>
      <text:p text:style-name="P10">Str 241</text:p>
      <text:p text:style-name="P11"/>
      <text:p text:style-name="P12">1. Odczytanie wiersza Joanny Kulmowej <text:s/>Człowiek żeby patrzał.</text:p>
      <text:p text:style-name="P13">2. Odnalezienie w wierszu elementów świata nazwanych cudami. (Po<text:s/>przeczytaniu, ćw. 1.)</text:p>
      <text:p text:style-name="P14">3. Wskazanie epitetów. (Po przeczytaniu, ćw. 2.)</text:p>
      <text:p text:style-name="P15">4. Określenie, jaki obraz Boga wyłania się z tekstu. (Po przeczytaniu, ćw. 3.)</text:p>
      <text:p text:style-name="P16">5. Nazwanie powodu stworzenia człowieka według osoby mówiącej w wierszu. (Po przeczytaniu, ćw. 4.)</text:p>
      <text:p text:style-name="P17">6.<text:s/>Zinterpretowanie trzech ostatnich wersów utworu. (Po przeczytaniu, ćw. 5.)</text:p>
      <text:p text:style-name="P18">7. Opisanie innych cudów widzianych na co dzień. (Po przeczytaniu, ćw. 6.) <text:s/>str 244</text:p>
      <text:p text:style-name="P19"/>
      <text:p text:style-name="P20"/>
      <text:p text:style-name="P21">14 maja 2020 r.</text:p>
      <text:p text:style-name="P22"/>
      <text:p text:style-name="P23">Temat: W raju</text:p>
      <text:p text:style-name="P24">1. Zapoznanie się zrfrargmentem tekstu Anny Kamieńskiej Książka<text:s/>nad książkami. Str 242</text:p>
      <text:p text:style-name="P25">2. Krótkie przedstawienie poznanej treści. (Po przeczytaniu, ćw. 1.)</text:p>
      <text:p text:style-name="P26">3. Wyjaśnienie, do kogo został porównany Bóg. (Po przeczytaniu, ćw. 2.)</text:p>
      <text:p text:style-name="P27">4. Uzasadnienie celu umieszczenia w raju drzewa wiadomości dobrego i złego. (Po przeczytaniu, ćw. 3.)</text:p>
      <text:p text:style-name="P28">5. Wyjaśnienie zdania: Dopiero imię sprawia, że coś istnieje naprawdę. (Po przeczytaniu, ćw. 4.)</text:p>
      <text:p text:style-name="P29">6. Zinterpretowanie obrazu Ogród Edenu. (Po przeczytaniu, ćw. 5.)</text:p>
      <text:p text:style-name="P30">7. Wyjaśnienie podanych związków frazeologicznych. (Po przeczytaniu, ćw. 6. i 7.)</text:p>
      <text:p text:style-name="P31"/>
      <text:p text:style-name="P32">Wszystkie ćwiczenia wykonujemy w zeszycie. Proszę pisać datę i wykonywać po kolei ćwiczenia numerując tak jak w podręczniku</text:p>
      <text:p text:style-name="P33"/>
      <text:p text:style-name="P34"/>
      <text:p text:style-name="P35">15 maja 2020r.</text:p>
      <text:p text:style-name="P36"/>
      <text:p text:style-name="P37">Temat: Zapiski Adama i Ewy</text:p>
      <text:p text:style-name="P38">1. Odczytanie tekstu Pamiętniki Adama i Ewy Marka Twaina</text:p>
      <text:p text:style-name="P39">2.. Wskazanie nawiązania Pamiętników do Biblii. (Po przeczytaniu, ćw. 1.)</text:p>
      <text:p text:style-name="P40">3. Omówienie charakterystycznych cech tekstu Marka Twaina. (Po przeczytaniu, ćw. 2.)</text:p>
      <text:p text:style-name="P41">4.. Porównanie opisu zdarzeń w dwóch pamiętnikach. (Po przeczytaniu, ćw. 3.)</text:p>
      <text:p text:style-name="P42">6. Wyrażenie opinii o bohaterach na podstawie ich wpisów z pamiętnika. (Po przeczytaniu, ćw. 4. )</text:p>
      <text:p text:style-name="P43"/>
      <text:p text:style-name="P44"/>
      <text:p text:style-name="P45"/>
      <text:p text:style-name="P46">18 maja 2020 r.</text:p>
      <text:p text:style-name="P47"/>
      <text:p text:style-name="P48">Temat: „Gdziekolwiek była ona był tam raj”</text:p>
      <text:p text:style-name="P49"><text:s/>1.O sposobie przedstawienia postaci. (Po przeczytaniu, ćw. 5.)</text:p>
      <text:p text:style-name="P50">2. Przeanalizowanie zapisków Ewy. (Po przeczytaniu, ćw. 6., Nowa<text:s/>wiadomość)</text:p>
      <text:p text:style-name="P51">3. Wyjaśnienie słów Adama. (Po przeczytaniu, ćw. 7.)</text:p>
      <text:p text:style-name="P52">4. Zredagowanie kartki z pamiętnika. (Praca twórcza, ćw. 9.) <text:s/>str 247</text:p>
      <text:p text:style-name="P53"/>
      <text:p text:style-name="P54">19 maja 2020 r.</text:p>
      <text:p text:style-name="P55"/>
      <text:p text:style-name="P56">Temat: Oddziaływanie Biblii na świadomość i kulturę</text:p>
      <text:p text:style-name="P57"/>
      <text:p text:style-name="P58">1. (Praca twórcza, ćw. 8.)str 250</text:p>
      <text:p text:style-name="P59">2.<text:s/>Zapoznanie się z infografiką Motywy biblijne . Str 248</text:p>
      <text:p text:style-name="P60">3. Uzasadnienie znaczącej roli Biblii w naszej kulturze. (Po przeczytaniu, ćw. 1.) str 250</text:p>
      <text:p text:style-name="P61">4. Wyjaśnienie związku wyrażenia wieża Babel z historią biblijną. (Po przeczytaniu, ćw. 2.)</text:p>
      <text:p text:style-name="P62">5. Wskazanie podobieństw starożytnej arkadii z biblijnym rajem. (Po przeczytaniu, ćw. 3.)</text:p>
      <text:p text:style-name="P63">6. Wyjaśnienie związków wyrazowych pochodzących z Biblii. (Po przeczytaniu, ćw. 4.)</text:p>
      <text:p text:style-name="P64">7. Połączenie sytuacji przedstawionej na fotografii z motywem stworzenia świata. (Po przeczyta - niu, ćw. 6.)</text:p>
      <text:p text:style-name="P65">8. <text:s/>(Praca twórcza, ćw. 9. str 250</text:p>
      <text:p text:style-name="P66"/>
      <text:p text:style-name="P67"/>
      <text:p text:style-name="P68"/>
      <text:p text:style-name="P69">20 maja2020 r.</text:p>
      <text:p text:style-name="P70"/>
      <text:p text:style-name="P71">Temat: Ukryte znaczenie przypowieści o siewcy</text:p>
      <text:p text:style-name="P72"/>
      <text:p text:style-name="P73">1.(Zanim przeczytasz w zeszycie )</text:p>
      <text:p text:style-name="P74">2. Zapoznanie się z Przypowieścią o siewcy</text:p>
      <text:p text:style-name="P75">3. Rozmowa o tytule przypowieści. (Po przeczytaniu, ćw. 1.)</text:p>
      <text:p text:style-name="P76">4.<text:s/>Omówienie sytuacji przedstawionej w tekście. (Po przeczytaniu, ćw. 2.)</text:p>
      <text:p text:style-name="P77">5. Zapoznanie się z Nową wiadomością.- do zeszytu przepisz</text:p>
      <text:p text:style-name="P78">6. Przedstawienie celu przypowieści i odniesienia jej do ludzkiego życia. (Po przeczytaniu, ćw. 3., 4. i 6. )</text:p>
      <text:p text:style-name="P79"/>
      <text:p text:style-name="P80">21 maja 2020 r.</text:p>
      <text:p text:style-name="P81"/>
      <text:p text:style-name="P82">Temat:Nasze drogowskazy</text:p>
      <text:p text:style-name="P83"/>
      <text:p text:style-name="P84">1. Wyjaśnienie ostatnich słów tekstu. (Po przeczytaniu, ćw. 5. str 252)</text:p>
      <text:p text:style-name="P85">2. Wskazanie wzorów w codziennym postępowaniu. (Po przeczytaniu, ćw. 7.)</text:p>
      <text:p text:style-name="P86">3. Wyrażenie opinii o wartościach, którymi powinni kierować się ludzie. (Po przeczytaniu, ćw. 8.)</text:p>
      <text:p text:style-name="P87">4 (Po przeczytaniu, ćw. 9 str 252)</text:p>
      <text:p text:style-name="P88"/>
      <text:p text:style-name="P89">22 maja 2020 r.</text:p>
      <text:p text:style-name="P90"/>
      <text:p text:style-name="P91">Temat: Wypowiedź twórcza</text:p>
      <text:p text:style-name="P92"/>
      <text:p text:style-name="P93">Zeszyt ćwiczeń strona 128 do strony 132</text:p>
      <text:p text:style-name="P94">Ćwiczenia 1,2,3,4,5,6,7,8,9</text:p>
      <text:p text:style-name="P95"/>
      <text:p text:style-name="P96">Po wykonaniu proszę przesyłać ćwiczenia .Pozdrawiam,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Ja</dc:creator>
    <meta:creation-date>2020-05-12T06:33:00Z</meta:creation-date>
    <dc:date>2020-05-12T06:33:00Z</dc:date>
    <meta:template xlink:href="Normal" xlink:type="simple"/>
    <meta:editing-cycles>2</meta:editing-cycles>
    <meta:editing-duration>PT0S</meta:editing-duration>
    <meta:document-statistic meta:page-count="3" meta:paragraph-count="7" meta:word-count="534" meta:character-count="3732" meta:row-count="26" meta:non-whitespace-character-count="3205"/>
  </office:meta>
</office:document-meta>
</file>