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/>
      <style:text-properties style:font-name="Times New Roman"/>
    </style:style>
    <style:style style:name="P53" style:parent-style-name="Standard" style:family="paragraph">
      <style:paragraph-properties fo:line-height="150%"/>
      <style:text-properties style:font-name="Times New Roman"/>
    </style:style>
    <style:style style:name="P54" style:parent-style-name="Standard" style:family="paragraph">
      <style:paragraph-properties fo:line-height="150%"/>
      <style:text-properties style:font-name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  <style:text-properties style:font-name="Times New Roman"/>
    </style:style>
    <style:style style:name="P70" style:parent-style-name="Standard" style:family="paragraph">
      <style:paragraph-properties fo:line-height="150%"/>
      <style:text-properties style:font-name="Times New Roman"/>
    </style:style>
    <style:style style:name="P71" style:parent-style-name="Standard" style:family="paragraph">
      <style:paragraph-properties fo:line-height="150%"/>
      <style:text-properties style:font-name="Times New Roman"/>
    </style:style>
    <style:style style:name="P72" style:parent-style-name="Standard" style:family="paragraph">
      <style:paragraph-properties fo:line-height="150%"/>
      <style:text-properties style:font-name="Times New Roman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13 maja do 22 maja 2020 r. klasa VI</text:p>
      <text:p text:style-name="P2"/>
      <text:p text:style-name="P3"/>
      <text:p text:style-name="P4">13 maja 2020 r.</text:p>
      <text:p text:style-name="P5"/>
      <text:p text:style-name="P6">Temat: Opowiadania odtwórcze- przypomnienie wiadomości.</text:p>
      <text:p text:style-name="P7"/>
      <text:p text:style-name="P8">Wykonaj ćwiczenia w zeszycie ćwiczeń strona od 128 do 131.</text:p>
      <text:p text:style-name="P9"/>
      <text:p text:style-name="P10">Ćwiczenie 1,2,3,4,5,6,</text:p>
      <text:p text:style-name="P11"/>
      <text:p text:style-name="P12">14 maja 2020r.</text:p>
      <text:p text:style-name="P13"/>
      <text:p text:style-name="P14">Temat:Opis<text:s/>krajobrazy- powtórzenie wiadomości</text:p>
      <text:p text:style-name="P15"/>
      <text:p text:style-name="P16"/>
      <text:p text:style-name="P17">Wykonaj <text:s/>zeszycie ćwiczeń strona od 124 do <text:s/>127</text:p>
      <text:p text:style-name="P18">Ćwiczenie 1,2,3,4,5,6,7,8,</text:p>
      <text:p text:style-name="P19"/>
      <text:p text:style-name="P20">15 maja 2020r.</text:p>
      <text:p text:style-name="P21"/>
      <text:p text:style-name="P22">Temat:Sprawozdanie z filmu lub spektaklu- powtórzenie</text:p>
      <text:p text:style-name="P23"/>
      <text:p text:style-name="P24"/>
      <text:p text:style-name="P25">Zeszyt ćwiczeń strona od 120 do 123</text:p>
      <text:p text:style-name="P26"/>
      <text:p text:style-name="P27">Ćwiczenia<text:s/>1,2,3,4,5,6,7</text:p>
      <text:p text:style-name="P28"/>
      <text:p text:style-name="P29">18 maja 2020r.</text:p>
      <text:p text:style-name="P30"/>
      <text:p text:style-name="P31">Temat: Opowiadanie <text:s/>twórcze z dialogiem – przypomnienie wiadomości</text:p>
      <text:p text:style-name="P32"/>
      <text:p text:style-name="P33"/>
      <text:p text:style-name="P34">Zeszyt <text:s/>ćwiczeń od strony 109 do strony 114</text:p>
      <text:p text:style-name="P35">ćwiczenie 1,2,3,4,5,6,7,8,9, 10</text:p>
      <text:p text:style-name="P36"/>
      <text:p text:style-name="P37">19 maja 2020 r</text:p>
      <text:p text:style-name="P38"/>
      <text:p text:style-name="P39">Temat: E-mail. Zalety wysyłania korespondencji drogą elektroniczną.</text:p>
      <text:p text:style-name="P40"/>
      <text:p text:style-name="P41">Zeszyt ćwiczeń od strony 115 do strony 116</text:p>
      <text:p text:style-name="P42"/>
      <text:p text:style-name="P43">ćwiczenie:1,2,3,4,5</text:p>
      <text:p text:style-name="P44"/>
      <text:p text:style-name="P45"/>
      <text:p text:style-name="P46"/>
      <text:p text:style-name="P47">20 maja 2020 r.</text:p>
      <text:p text:style-name="P48"/>
      <text:p text:style-name="P49">Temat: Sprawozdanie z wydarzenia- powtórzenie.</text:p>
      <text:p text:style-name="P50"/>
      <text:p text:style-name="P51">Zeszyt ćwiczeń strona 117 do strony119 cw 1,2,3,4,5,6,</text:p>
      <text:p text:style-name="P52"/>
      <text:p text:style-name="P53"/>
      <text:p text:style-name="P54"/>
      <text:p text:style-name="P55">21 maja 2020 r.</text:p>
      <text:p text:style-name="P56"/>
      <text:p text:style-name="P57">Temat:Dwukropek- w jakich<text:s/>sytuacjach stosujemy .Przypomnienie wiadomości</text:p>
      <text:p text:style-name="P58"/>
      <text:p text:style-name="P59">Przypomnienie podręcznik strona 69</text:p>
      <text:p text:style-name="P60"/>
      <text:p text:style-name="P61">Zeszyt ćwiczeń od strony91 do 93</text:p>
      <text:p text:style-name="P62">Ćwiczenia 1,2,3,4,5,6,7,8,9</text:p>
      <text:p text:style-name="P63"/>
      <text:p text:style-name="P64"/>
      <text:p text:style-name="P65">22 maja 2020r,</text:p>
      <text:p text:style-name="P66">Temat: Kropka a liczby. Zapisywanie dat- powtórzenie</text:p>
      <text:p text:style-name="P67"/>
      <text:p text:style-name="P68">Podręcznik w celu przypomnienia str 138</text:p>
      <text:p text:style-name="P69"/>
      <text:p text:style-name="P70">Zeszyt ćwiczeń strona od 94 do 96</text:p>
      <text:soft-page-break/>
      <text:p text:style-name="P71">ćwiczenie 1,2,3,4,5,6,7</text:p>
      <text:p text:style-name="P72"/>
      <text:p text:style-name="P73"><text:span text:style-name="T74">Po wykonaniu ćwiczeń w zeszycie ćwiczeń proszę prześlij zdjęcie, .Jeśli ćwiczenia były wykonane wcześniej masz wolne tylko je prześlij, Pozdrawi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12T06:32:00Z</meta:creation-date>
    <dc:date>2020-05-12T06:32:00Z</dc: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411" meta:row-count="10" meta:non-whitespace-character-count="1212"/>
  </office:meta>
</office:document-meta>
</file>