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/>
    </style:style>
    <style:style style:name="P47" style:parent-style-name="Standard" style:family="paragraph">
      <style:paragraph-properties fo:line-height="150%"/>
      <style:text-properties style:font-name="Times New Roman"/>
    </style:style>
    <style:style style:name="P48" style:parent-style-name="Standard" style:family="paragraph">
      <style:paragraph-properties fo:line-height="150%"/>
      <style:text-properties style:font-name="Times New Roman"/>
    </style:style>
    <style:style style:name="P49" style:parent-style-name="Standard" style:family="paragraph">
      <style:paragraph-properties fo:line-height="150%"/>
      <style:text-properties style:font-name="Times New Roman"/>
    </style:style>
    <style:style style:name="P50" style:parent-style-name="Standard" style:family="paragraph">
      <style:paragraph-properties fo:line-height="150%"/>
      <style:text-properties style:font-name="Times New Roman"/>
    </style:style>
    <style:style style:name="P51" style:parent-style-name="Standard" style:family="paragraph">
      <style:paragraph-properties fo:line-height="150%"/>
      <style:text-properties style:font-name="Times New Roman"/>
    </style:style>
    <style:style style:name="P52" style:parent-style-name="Standard" style:family="paragraph">
      <style:paragraph-properties fo:line-height="150%"/>
      <style:text-properties style:font-name="Times New Roman"/>
    </style:style>
    <style:style style:name="P53" style:parent-style-name="Standard" style:family="paragraph">
      <style:paragraph-properties fo:line-height="150%"/>
      <style:text-properties style:font-name="Times New Roman"/>
    </style:style>
    <style:style style:name="P54" style:parent-style-name="Standard" style:family="paragraph">
      <style:paragraph-properties fo:line-height="150%"/>
      <style:text-properties style:font-name="Times New Roman"/>
    </style:style>
    <style:style style:name="P55" style:parent-style-name="Standard" style:family="paragraph">
      <style:paragraph-properties fo:line-height="150%"/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line-height="150%"/>
      <style:text-properties style:font-name="Times New Roman"/>
    </style:style>
    <style:style style:name="P59" style:parent-style-name="Standard" style:family="paragraph">
      <style:paragraph-properties fo:line-height="150%"/>
      <style:text-properties style:font-name="Times New Roman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d 13 maja do 22 maja 2020 r</text:p>
      <text:p text:style-name="P2"/>
      <text:p text:style-name="P3">klasa IV</text:p>
      <text:p text:style-name="P4"/>
      <text:p text:style-name="P5">13 maja 2020 rok</text:p>
      <text:p text:style-name="P6"/>
      <text:p text:style-name="P7"/>
      <text:p text:style-name="P8">Temat: Wśród przyjaciół</text:p>
      <text:p text:style-name="P9"/>
      <text:p text:style-name="P10">1. Analiza obrazu Corduli Ditz Czworo przyjaciół: – określenie nastroju dzieła, (pytanie 1.) –do zeszytu</text:p>
      <text:p text:style-name="P11">2 Omówienie elementów kompozycji,<text:s/>(pytanie 2.)</text:p>
      <text:p text:style-name="P12">3 Opis sytuacji przedstawionej na obrazie. (pytanie 3.–5.)</text:p>
      <text:p text:style-name="P13">4. Poszukiwanie związku tytułu rozdziału z obrazem. (pytanie 6.) <text:s/>strona 249</text:p>
      <text:p text:style-name="P14"/>
      <text:p text:style-name="P15"/>
      <text:p text:style-name="P16">14 maja 2020 r,</text:p>
      <text:p text:style-name="P17"/>
      <text:p text:style-name="P18">Temat: O grzeczności na co dzień</text:p>
      <text:p text:style-name="P19"/>
      <text:p text:style-name="P20">1. Odczytanie tekstu Mari Dańkowskiej<text:s/>Nastolatki i bon ton.str 250</text:p>
      <text:p text:style-name="P21">2.Wyjaśnienie zdania słowa stanowią klucz do ludzi. (Po przeczytaniu, ćw. 1.)</text:p>
      <text:p text:style-name="P22">3. Rozmowa na temat stosowania słów: proszę, dziękuję, przepraszam, dzień dobry, do widzenia. (Po przeczytaniu, ćw. 2.–6.) str252</text:p>
      <text:p text:style-name="P23"/>
      <text:p text:style-name="P24"/>
      <text:p text:style-name="P25">15 maja 2020 r.</text:p>
      <text:p text:style-name="P26"/>
      <text:p text:style-name="P27">Temat: Zabawa na łące</text:p>
      <text:p text:style-name="P28"/>
      <text:p text:style-name="P29">1. Zapoznanie się z biogramem Władysława Bełzy.-str 253</text:p>
      <text:p text:style-name="P30">2. Odczytanie wiersza Motyl .str 253</text:p>
      <text:p text:style-name="P31">3. Określenie tematu utworu. (Po przeczytaniu, ćw. 1.)</text:p>
      <text:p text:style-name="P32">4. Omówienie sytuacji postaci przedstawionych w wierszu. (Po przeczytaniu, ćw. 2.)</text:p>
      <text:p text:style-name="P33">5.<text:s/>Wyjaśnienie zastosowania cudzysłowu. (Po przeczytaniu, ćw. 3.)</text:p>
      <text:soft-page-break/>
      <text:p text:style-name="P34">6. Refleksja nad przesłaniem utworu. (Po przeczytaniu, ćw. 4. i 5.)</text:p>
      <text:p text:style-name="P35"/>
      <text:p text:style-name="P36"/>
      <text:p text:style-name="P37">18 maja 2020 r.</text:p>
      <text:p text:style-name="P38"/>
      <text:p text:style-name="P39">Temat: Z wyrazami wdzięczności...</text:p>
      <text:p text:style-name="P40">1. Zapoznanie się z zasadami przygotowania podziękowania. (Jak napisać<text:s/>podziękowanie?, Przydatne słowa)</text:p>
      <text:p text:style-name="P41">2. Analiza układu treści podziękowania. Str 255</text:p>
      <text:p text:style-name="P42">4. Formułowanie podziękowań w formie pisemnej. (Czas na ćwiczenia, ćw. 1.–4.) str 255</text:p>
      <text:p text:style-name="P43"/>
      <text:p text:style-name="P44">19 maja 2020 r.</text:p>
      <text:p text:style-name="P45"/>
      <text:p text:style-name="P46">Zeszyt ćwiczeń strona od 103 <text:s/>ćwiczenie 1,2,3,</text:p>
      <text:p text:style-name="P47"/>
      <text:p text:style-name="P48">20 maja 2020 r</text:p>
      <text:p text:style-name="P49"/>
      <text:p text:style-name="P50">Zeszyt ćwiczeń strona 99 i <text:s/>100</text:p>
      <text:p text:style-name="P51"/>
      <text:p text:style-name="P52"/>
      <text:p text:style-name="P53">21 maja 2020</text:p>
      <text:p text:style-name="P54"/>
      <text:p text:style-name="P55">Zeszyt ćwiczeń strona 101,102</text:p>
      <text:p text:style-name="P56"/>
      <text:p text:style-name="P57">22 maja 2020 r,</text:p>
      <text:p text:style-name="P58"/>
      <text:p text:style-name="P59">Temat: Czy problemy mogą znikać same?</text:p>
      <text:p text:style-name="P60"/>
      <text:p text:style-name="P61">1. Zapoznanie się z biogramem Grzegorza Kasdepkego.</text:p>
      <text:p text:style-name="P62">2. Odczytanie tekstu Mam prawo.</text:p>
      <text:p text:style-name="P63">3. Scharakteryzowanie narratora tekstu. (Po przeczytaniu, ćw. 1.)</text:p>
      <text:p text:style-name="P64">4. Określanie przyczyn złego humoru bohatera utworu i szukanie sposobu na poprawę samopoczucia. (Po przeczytaniu, ćw. 2. i 3.)</text:p>
      <text:p text:style-name="P65">5.Ocena zachowania bohatera tekstu Grzegorza Kasdepkego. (Po przeczytaniu, ćw. 4.)</text:p>
      <text:p text:style-name="P66"><text:span text:style-name="T67"><text:s/>6 (Po<text:s/></text:span><text:span text:style-name="T68">przeczytaniu, ćw. 5.)</text:span></text:p>
      <text:soft-page-break/>
      <text:p text:style-name="P69"><text:span text:style-name="T70">9. Wymyślenie nowego tytułu dla opowiadania. (Praca twórcza, ćw. 6.)</text:span></text:p>
      <text:p text:style-name="P71"/>
      <text:p text:style-name="P72"><text:span text:style-name="T73"><text:s/>Wykonane prace przesyłamy . Pozdrawi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12T06:30:00Z</meta:creation-date>
    <dc:date>2020-05-12T06:30:00Z</dc: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110" meta:row-count="15" meta:non-whitespace-character-count="1812"/>
  </office:meta>
</office:document-meta>
</file>