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25in" fo:text-indent="-0.25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" style:parent-style-name="Normalny" style:family="paragraph">
      <style:paragraph-properties fo:text-align="justify" fo:text-indent="0.25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ny" style:family="paragraph">
      <style:paragraph-properties fo:text-align="justify" fo:text-indent="0.25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ny" style:family="paragraph">
      <style:paragraph-properties fo:text-align="center" fo:text-indent="0.25i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5" style:parent-style-name="Normalny" style:family="paragraph">
      <style:paragraph-properties fo:text-align="justify" fo:margin-left="0.25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text-indent="0.25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Normalny" style:family="paragraph">
      <style:paragraph-properties fo:text-align="justify" fo:text-indent="0.25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text-indent="0.25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0" style:parent-style-name="Normalny" style:family="paragraph">
      <style:paragraph-properties fo:text-align="justify" fo:text-indent="0.25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text-indent="0.25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9" style:parent-style-name="Normalny" style:family="paragraph">
      <style:paragraph-properties fo:text-align="justify" fo:text-indent="0.25i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text-indent="0.25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9" style:parent-style-name="Normalny" style:family="paragraph">
      <style:paragraph-properties fo:text-align="justify" fo:text-indent="0.25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text-indent="0.25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Normalny" style:family="paragraph">
      <style:paragraph-properties fo:text-align="center" fo:text-indent="-0.1972i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1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4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6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9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1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0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5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1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6" style:parent-style-name="Normalny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0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2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4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Wymagania edukacyjne z techniki dla klasy IV</text:span></text:p>
      <text:p text:style-name="P3"><text:span text:style-name="T4">Oprócz wiedzy i umiejętności równie ważna jest pozytywna postawa wobec przedmiotu. Składają się na nią: aktywne uczestnictwo w zajęciach, przynoszenie na lekcje odpowiednich materiałów i przyborów,<text:s/></text:span><text:span text:style-name="T5">przestrzeganie zasad BHP podczas posługiwania się narzędziami, efektywne gospodarowanie czasem przeznaczonym na ćwiczenia techniczne, a także zachowywanie porządku <text:s/>w swoim miejscu pracy – zarówno podczas zajęć, jak i po ich zakończeniu. Nie bez znaczenia<text:s/></text:span><text:span text:style-name="T6">jest udział w szkolnych <text:s text:c="12"/></text:span><text:span text:style-name="T7"><text:s/>i pozaszkolnych uroczystościach (przygotowywanie oprawy imprez), uczestnictwo w dodatkowych zajęciach pozalekcyjnych, wykonywanie ponadobowiązkowych prac technicznych.</text:span></text:p>
      <text:p text:style-name="P8"><text:span text:style-name="T9">Elementy istotne przy ocenieniu: rozpoznawanie i opis działania</text:span><text:span text:style-name="T10"><text:s/>elementów środowiska technicznego, planowanie<text:s/></text:span><text:span text:style-name="T11">i realizacja praktycznych działań technicznych (od pomysłu do wytworu), sprawne i bezpieczne posługiwanie się sprzętem technicznym, stosowanie niekonwencjonalnych, twórczych rozwiązań, oryginalność realizacji<text:s/></text:span><text:span text:style-name="T12">danego tematu oraz estetyka pracy (ostatnie kryterium nie dotyczy uczniów cierpiących na różne dysfunkcje).</text:span></text:p>
      <text:p text:style-name="P13"><text:span text:style-name="T14">Wymagania ogólne</text:span></text:p>
      <text:p text:style-name="P15"><text:span text:style-name="T16">Stopień dopuszczający</text:span></text:p>
      <text:p text:style-name="P17"><text:span text:style-name="T18">Przyswojenie przez ucznia podstawowych wiadomości i umiejętności wymienionych w programie nauczania<text:s/></text:span><text:span text:style-name="T19">dla przedmiotu<text:s/></text:span><text:span text:style-name="T20">technika</text:span><text:span text:style-name="T21"><text:s/>stanowi podstawę do wystawienia oceny dopuszczającej. Uczeń powinien rozwiązywać (samodzielnie bądź<text:s/></text:span><text:span text:style-name="T22">z pomocą nauczyciela) zadania techniczne o niewielkim stopniu trudności, wykorzystując w stopniu minimalnym dostępne</text:span><text:span text:style-name="T23"><text:s/>narzędzia pracy.</text:span></text:p>
      <text:p text:style-name="P24"><text:span text:style-name="T25">Stopień dostateczny</text:span></text:p>
      <text:p text:style-name="P26"><text:span text:style-name="T27">Jeżeli uczeń opanuje w stopniu średnim materiał objęty programem nauczania (braki w wiadomościach<text:s/></text:span><text:span text:style-name="T28">o charakterze szczegółowym), należy wystawić mu ocenę dostateczną. Uczeń powinien samodzielnie rozwiązywać zadania tech</text:span><text:span text:style-name="T29">niczne o niewielkim stopniu trudności, poprawnie posługując się różnymi przyborami i narzędziami pracy.</text:span></text:p>
      <text:p text:style-name="P30"><text:span text:style-name="T31">Stopień dobry</text:span></text:p>
      <text:p text:style-name="P32"><text:span text:style-name="T33">Stosowanie przez ucznia w praktyce elementów zdobytej wiedzy teoretycznej oraz jego aktywne uczestnictwo<text:s/></text:span><text:span text:style-name="T34">w zajęciach (udział w dyskusjach<text:s/></text:span><text:span text:style-name="T35">na temat prezentowanych obiektów, staranne wykonywanie ćwiczeń obligatoryjnych) stanowi podstawę <text:s text:c="19"/></text:span><text:span text:style-name="T36">do wystawienia oceny dobrej. Uczeń powinien samodzielne rozwiązywać zadania teoretyczne, odpowiednio posługiwać się przyborami i narzędziami oraz w</text:span><text:span text:style-name="T37">ykonywać prace techniczne poprawne pod względem technicznym<text:s/></text:span><text:span text:style-name="T38">i estetycznym.</text:span></text:p>
      <text:p text:style-name="P39"><text:span text:style-name="T40">Stopień bardzo dobry</text:span></text:p>
      <text:p text:style-name="P41"><text:span text:style-name="T42">Uczeń, który opanował wszystkie określone w programie nauczania wiadomości i umiejętności oraz wykorzystuje je <text:s text:c="27"/></text:span><text:span text:style-name="T43">w działaniach t</text:span><text:span text:style-name="T44">echnicznych, otrzym</text:span><text:span text:style-name="T45">uje stopień bardzo dobry. Uczeń bierze udział w dyskusjach na temat prezentowanych obiektów, podczas których przekonująco uzasadnia swoje poglądy. Stosuje również z powodzeniem wiedzę teoretyczną, wykonując ćwiczenia praktyczne. Ponadto chętnie uczestniczy</text:span><text:span text:style-name="T46"><text:s/>w różnorodnych działaniach technicznych na terenie szkoły i poza nią (startuje <text:s text:c="29"/></text:span><text:span text:style-name="T47">w konkursach, wykonuje gazetki szkolne i oprawę imprez, należy do koła zainteresowań) oraz uzupełnia wiadomości samodzielnie dobranymi lub wskazanymi przez nauczyciela lekturam</text:span><text:span text:style-name="T48">i.</text:span></text:p>
      <text:p text:style-name="P49"><text:span text:style-name="T50">Stopień celujący</text:span></text:p>
      <text:p text:style-name="P51"><text:span text:style-name="T52">Jeżeli uczeń przejawia szczególne zainteresowania techniką (np. kolekcjonuje reprodukcje i książki o technice, przygotowuje referaty i pomoce dydaktyczne, uczęszcza do <text:s/>muzeów technicznych itp.) oraz posiada wiedzę i umiejętności znaczn</text:span><text:span text:style-name="T53">ie wykraczające poza wymagania określone w programie nauczania, może uzyskać stopień celujący. Ponadto powinien aktywnie uczestniczyć <text:s text:c="20"/></text:span><text:span text:style-name="T54">w zajęciach pozalekcyjnych, osiągać sukcesy w konkursach technicznych, wykazywać zaangażowanie</text:span><text:span text:style-name="T55"><text:s/>i twórczą inicjatywę <text:s text:c="23"/></text:span><text:span text:style-name="T56">we wsze</text:span><text:span text:style-name="T57">lkich działaniach technicznych na terenie szkoły oraz poza nią.</text:span></text:p>
      <text:p text:style-name="P58"><text:span text:style-name="T59">SZCZEGÓŁOWE WYMAGANIA NA OCENY</text:span><text:s/>-<text:s/><text:span text:style-name="T60">Klasa IV</text:span></text:p>
      <text:p text:style-name="P61"><text:span text:style-name="T62">Ocenę niedostateczną</text:span><text:span text:style-name="T63"><text:s/>otrzymuje uczeń, który:</text:span></text:p>
      <text:p text:style-name="P64"><text:span text:style-name="T65">- nie zdobył wiadomości i umiejętności niezbędnych do dalszego kształcenia;</text:span></text:p>
      <text:p text:style-name="P66"><text:span text:style-name="T67">- nie potrafi rozwiązywać<text:s/></text:span><text:span text:style-name="T68">zadań teoretycznych i praktycznych o znikomym stopniu trudności;</text:span></text:p>
      <text:p text:style-name="P69"><text:span text:style-name="T70">- nie potrafi zorganizować stanowiska pracy.</text:span></text:p>
      <text:p text:style-name="P71"><text:span text:style-name="T72">Ocenę dopuszczającą</text:span><text:span text:style-name="T73"><text:s/>otrzymuje uczeń, który:</text:span></text:p>
      <text:p text:style-name="P74"><text:span text:style-name="T75">- rozumie terminy: pieszy, przejście dla pieszych, sygnalizacja świetlna, droga jezdn</text:span><text:span text:style-name="T76">ia, chodnik, pas<text:s/></text:span><text:span text:style-name="T77">ruchu, torowisko, droga rowerowa, droga twarda i gruntowa, autostrada, droga ekspresowa;</text:span></text:p>
      <text:p text:style-name="P78"><text:span text:style-name="T79">- rozróżnia znaki drogowe: ostrzegawcze, zakazu, nakazu, informacyjne.</text:span></text:p>
      <text:p text:style-name="P80"><text:span text:style-name="T81">Ocenę dostateczną</text:span><text:span text:style-name="T82"><text:s/>otrzymuje uczeń, który spełnia wymagania kryterialne na ocenę dopuszczającą o</text:span><text:span text:style-name="T83">raz:</text:span></text:p>
      <text:p text:style-name="P84"><text:span text:style-name="T85">- wyjaśnia jak zapobiegać wypadkom w szkole;</text:span></text:p>
      <text:p text:style-name="P86"><text:span text:style-name="T87">- omawia procedurę pierwszej pomocy;</text:span></text:p>
      <text:p text:style-name="P88"><text:span text:style-name="T89">- zna znaki drogowe i potrafi dostatecznie odczytać umieszczone na nich wiadomości;</text:span></text:p>
      <text:p text:style-name="P90"><text:span text:style-name="T91">- wymienia warunki i czynności niezbędne do zdobycia karty rowerowej;</text:span></text:p>
      <text:p text:style-name="P92"><text:span text:style-name="T93">- określa rolę<text:s/></text:span><text:span text:style-name="T94">segregacji odpadów;</text:span></text:p>
      <text:p text:style-name="P95"><text:span text:style-name="T96">Ocenę dobrą</text:span><text:span text:style-name="T97"><text:s/>otrzymuje uczeń, który spełnia wymagania kryterialne na ocenę dostateczną oraz:</text:span></text:p>
      <text:p text:style-name="P98"><text:span text:style-name="T99">opanował w stopniu zadowalającym wiadomości określone programem nauczania;</text:span></text:p>
      <text:p text:style-name="P100"><text:span text:style-name="T101">- wyjaśn</text:span><text:span text:style-name="T102">ia zn</text:span><text:span text:style-name="T103">aczen</text:span><text:span text:style-name="T104">ie znaków bezpieczeń</text:span><text:span text:style-name="T105">stwa (piktogramów);</text:span></text:p>
      <text:p text:style-name="P106"><text:span text:style-name="T107">- odczytuje in</text:span><text:span text:style-name="T108">f</text:span><text:span text:style-name="T109">ormacje przedstawiając</text:span><text:span text:style-name="T110">e a znakach drogowych i stosuje się do ni</text:span><text:span text:style-name="T111">ch w praktyce;</text:span></text:p>
      <text:p text:style-name="P112"><text:span text:style-name="T113">- zna i omawia znaczen</text:span><text:span text:style-name="T114">ie noszenia odblasków;</text:span></text:p>
      <text:p text:style-name="P115"><text:span text:style-name="T116">- prawidłowo wykon</text:span><text:span text:style-name="T117">uje manewry omijania, wymijania, wyp</text:span><text:span text:style-name="T118">rzedzania i zawracania;</text:span></text:p>
      <text:p text:style-name="P119"><text:span text:style-name="T120">- prawidłowo segreguje odpady.</text:span></text:p>
      <text:p text:style-name="P121"><text:span text:style-name="T122">Ocenę bardzo dobrą</text:span><text:span text:style-name="T123"><text:s/>otrzymu</text:span><text:span text:style-name="T124">je uczeń, który spełnia wymagania kryterialne na ocenę dobrą oraz:</text:span></text:p>
      <text:p text:style-name="P125"><text:span text:style-name="T126">opanował w pełni treści programowe, samodzielnie wyjaśnia zjawiska i procesy, rozumie zależności;</text:span></text:p>
      <text:p text:style-name="P127"><text:span text:style-name="T128">- zna i stosuje w praktyce zasady bezpiecznego poruszania się a drodze wszystkich jej<text:s/></text:span><text:span text:style-name="T129">użytkowników;</text:span></text:p>
      <text:p text:style-name="P130"><text:span text:style-name="T131">- przewiduje skutki związane z nieprawidłowym poruszaniem się a drodze;</text:span></text:p>
      <text:p text:style-name="P132"><text:span text:style-name="T133">- wyjaśnia jak prawidłowo wezwać służby ratownicze na miejsce wypadku;</text:span></text:p>
      <text:p text:style-name="P134"><text:span text:style-name="T135">- omawia, jak postępować z wytworami techniki, szczególnie zużytymi.</text:span></text:p>
      <text:p text:style-name="P136"><text:span text:style-name="T137">Ocenę celującą</text:span><text:span text:style-name="T138"><text:s/>otrzymuje ucze</text:span><text:span text:style-name="T139">ń, który spełnia wymagania kryterialne na ocenę bardzo dobrą oraz:</text:span></text:p>
      <text:p text:style-name="P140"><text:span text:style-name="T141">- udziela pierwszej pomocy przedmedycznej w razie wypadku;</text:span></text:p>
      <text:p text:style-name="P142"><text:span text:style-name="T143">- gromadzi dodatkowe wiadomości związane z techniką;</text:span></text:p>
      <text:p text:style-name="P144"><text:span text:style-name="T145">- poszukuje nowatorskich rozwiązań<text:s/></text:span><text:span text:style-name="T146">problemów techniczn</text:span><text:span text:style-name="T147">ych;</text:span></text:p>
      <text:p text:style-name="P148"><text:span text:style-name="T149">- wykazuje znajomoś</text:span><text:span text:style-name="T150">ć literatury przedmiotu wykraczającą poza materiał omawiany na lekcj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ygoda</meta:initial-creator>
    <dc:creator>Wygoda</dc:creator>
    <meta:creation-date>2018-09-30T09:28:00Z</meta:creation-date>
    <dc:date>2018-09-30T09:28:00Z</dc:date>
    <meta:template xlink:href="Normal" xlink:type="simple"/>
    <meta:editing-cycles>2</meta:editing-cycles>
    <meta:editing-duration>PT60S</meta:editing-duration>
    <meta:document-statistic meta:page-count="1" meta:paragraph-count="12" meta:word-count="860" meta:character-count="6011" meta:row-count="43" meta:non-whitespace-character-count="5163"/>
  </office:meta>
</office:document-meta>
</file>