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IEDŹWIADKI :)</text:p>
      <text:p text:style-name="Standard"/>
      <text:p text:style-name="Standard"><text:s text:c="26"/><text:span text:style-name="T2">Ł</text:span><text:span text:style-name="T3">ĄKA W MAJU :)</text:span></text:p>
      <text:p text:style-name="Standard"/>
      <text:list text:style-name="LFO1" text:continue-numbering="true">
        <text:list-item>
          <text:p text:style-name="P4">Obejrzyj prezentacje multimedialną :)</text:p>
        </text:list-item>
        <text:list-item>
          <text:p text:style-name="P5">Dokończ rymowanki o łące i odpowiedzi narysuj na kartce :)</text:p>
        </text:list-item>
      </text:list>
      <text:p text:style-name="P6">- Trawa, kwiaty, biedronka to na pewno jest …... <text:s/>(łąka)</text:p>
      <text:p text:style-name="P7">- Czerwone jak<text:s/>gotowane raki – to …. <text:s/>(maki)</text:p>
      <text:p text:style-name="P8">- Ma środek, białe płatki, łodyga u niej wiotka.</text:p>
      <text:p text:style-name="P9"><text:s text:c="3"/>Ten łąkowy kwiat to ….. (stokrotka)</text:p>
      <text:p text:style-name="P10">- Piegowata dama. Po łące chodzi od rana.</text:p>
      <text:p text:style-name="P11"><text:s text:c="2"/>Wygrzewa się w promykach słonka.</text:p>
      <text:p text:style-name="P12"><text:s/>To maleńka …......... (biedronka)</text:p>
      <text:p text:style-name="P13">- Czy to fruwające kwiaty?<text:s/>Jest ich tyle! Nie. To są …......... (motyle)</text:p>
      <text:p text:style-name="P14">- Lata koło nosa. To jest …... (osa)</text:p>
      <text:list text:style-name="LFO1" text:continue-numbering="true">
        <text:list-item>
          <text:p text:style-name="P15">Karta pracy cześć 4 strona 36,37,38,3940,40,41,42,43,44,45.</text:p>
        </text:list-item>
        <text:list-item>
          <text:p text:style-name="P16">Napisz w zeszycie poznane cyfry.</text:p>
        </text:list-item>
        <text:list-item>
          <text:p text:style-name="P17">Przepisz przykłady i oblicz:</text:p>
        </text:list-item>
      </text:list>
      <text:p text:style-name="P18">3 + 5 =</text:p>
      <text:p text:style-name="P19"><text:s text:c="10"/>2 + 4 =</text:p>
      <text:p text:style-name="P20"><text:s text:c="10"/>7 + 3 =</text:p>
      <text:p text:style-name="P21"/>
      <text:p text:style-name="P22"/>
      <text:p text:style-name="P23"><text:s text:c="6"/>10 – 5 =</text:p>
      <text:p text:style-name="P24"><text:s text:c="8"/>8 – 4 =</text:p>
      <text:p text:style-name="P25"><text:s text:c="7"/>7 – 2 =</text:p>
      <text:p text:style-name="P26"><text:s text:c="7"/></text:p>
      <text:p text:style-name="P27"><text:span text:style-name="T28"><text:s text:c="29"/></text:span><text:span text:style-name="T29">POWODZENIA !!!</text:span></text:p>
      <text:p text:style-name="P30"><text:s text:c="9"/>ZDRÓWKA WAM ŻYCZE KOCHANE DZIECI !!! :)</text:p>
      <text:p text:style-name="P31"><text:span text:style-name="T32">Ps. Wasze prace rodzice mogą odsyłać na adres :<text:s/></text:span><text:a xlink:href="mailto:beata.iwanska@zsjamno.pl" office:target-frame-name="_top" xlink:show="replace"><text:span text:style-name="T33">beata.iwan</text:span><text:span text:style-name="T34">ska@zsjamno.pl</text:span></text:a></text:p>
      <text:p text:style-name="P35"><text:span text:style-name="T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0T14:53:00Z</meta:creation-date>
    <dc:date>2020-05-10T14:53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