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VIII</text:p>
      <text:p text:style-name="Standard"/>
      <text:p text:style-name="Standard">4 maja <text:s/>2020r.(poniedziałek)</text:p>
      <text:p text:style-name="Standard"/>
      <text:p text:style-name="Standard">Temat:Dostrzec piękno w codzienności</text:p>
      <text:p text:style-name="Standard"><text:s/></text:p>
      <text:p text:style-name="Standard">1.Wykonaj pisemnie. (ćw. 5.) str 263</text:p>
      <text:p text:style-name="Standard">2. Analiza obrazu. (ćw. 1., 2.) str 263</text:p>
      <text:p text:style-name="Standard">3. Funkcja<text:s/>sztuki masowej i gustów estetycznych. (ćw. 3,4) str 263</text:p>
      <text:p text:style-name="Standard"/>
      <text:p text:style-name="Standard"/>
      <text:p text:style-name="Standard">5maja 2020r. (wtorek)</text:p>
      <text:p text:style-name="Standard"/>
      <text:p text:style-name="Standard">Temat:W ogrodzie życia</text:p>
      <text:p text:style-name="Standard">1. Odczytanie biogramu Jarosława Marka Rymkiewicza- notatka do zeszytu str.264</text:p>
      <text:p text:style-name="Standard">2. Lektura wiersza- Wiosna w Milanówku</text:p>
      <text:p text:style-name="Standard">3. Omówienie sytuacji lirycznej w utworze. (Po przeczytaniu, ćw. 1., 2., 3.)</text:p>
      <text:p text:style-name="Standard">4. Wyjaśnienie warstwy symbolicznej tekstu. (Po przeczytaniu, ćw. 4.)</text:p>
      <text:p text:style-name="Standard">6. Interpretacja wiersza. (Po przeczytaniu, ćw. 5. i 6.)</text:p>
      <text:p text:style-name="Standard"><text:s/></text:p>
      <text:p text:style-name="Standard"><text:s text:c="2"/></text:p>
      <text:p text:style-name="Standard">6 maja 2020r. ( środa)</text:p>
      <text:p text:style-name="Standard"/>
      <text:p text:style-name="Standard">Temat:Życie bez twarzy</text:p>
      <text:p text:style-name="Standard"/>
      <text:p text:style-name="Standard">1. Odczytanie biogramu<text:s/>Leszka Kołakowskiego- notatka do zeszytu</text:p>
      <text:p text:style-name="Standard">2. Zapoznanie się z fragmentem tekstu Leszka Kołakowskiego – Piękna twarz str 265</text:p>
      <text:p text:style-name="Standard">3. Określenie gatunku literackiego. (Po przeczytaniu, ćw. 6.)</text:p>
      <text:p text:style-name="Standard">5. Scharakteryzowanie głównego bohatera i jego postawy wobec piękna. (Po przeczytaniu, ćw. 1., 2., 3.)</text:p>
      <text:p text:style-name="Standard">6. Omówienie problematyki utworu. (Po przeczytaniu, ćw. 4. i 5.)</text:p>
      <text:p text:style-name="Standard">7. Tworzenie poradnika. (Po przeczytaniu, ćw. 7.) samodzielnie</text:p>
      <text:p text:style-name="Standard"/>
      <text:p text:style-name="Standard">7 maja 2020r. ( czwartek)</text:p>
      <text:p text:style-name="Standard"/>
      <text:p text:style-name="Standard">Temat:Piękno często bywa ukryte</text:p>
      <text:p text:style-name="Standard"/>
      <text:p text:style-name="Standard">1. Odczytanie biogramu Karoliny Lanckorońskiej- notatka</text:p>
      <text:p text:style-name="Standard">2. Zapoznanie się z fragmentem tekstu Karoliny Lanckorońskiej – Wspomnienia wojenne str 268</text:p>
      <text:p text:style-name="Standard">3.Wskazanie głównego bohatera i omówienie jego postawy wobec zaistniałej sytuacji. (Po przeczytaniu, ćw. 1., 2., 3.) str 269</text:p>
      <text:p text:style-name="Standard"/>
      <text:p text:style-name="Standard"><text:s/>8 maja 2020r. (<text:s/>piątek)</text:p>
      <text:p text:style-name="Standard"/>
      <text:p text:style-name="Standard">Temat: Wspomnienia wojenne</text:p>
      <text:p text:style-name="Standard">4. Omówienie problematyki utworu. (Po przeczytaniu, ćw. 4. i 5.) str.269</text:p>
      <text:p text:style-name="Standard">6. Rozważania na temat duchowego piękna. (Po przeczytaniu, ćw. 6. i 7.) str 269</text:p>
      <text:p text:style-name="Standard"/>
      <text:p text:style-name="Standard">11 maja 2020r. ( poniedziałek)</text:p>
      <text:p text:style-name="Standard"/>
      <text:p text:style-name="Standard">Temat: Czy można<text:s/>zachwycić się codziennością?</text:p>
      <text:p text:style-name="Standard"/>
      <text:soft-page-break/>
      <text:p text:style-name="Standard">1. Zapoznanie się z utworem Mirona Białoszewskiego Szare eminencje zachwytu.</text:p>
      <text:p text:style-name="Standard">2. Wskazanie bohatera lirycznego w utworze. (Po przeczytaniu, ćw. 1. i 2.)</text:p>
      <text:p text:style-name="Standard">3. Interpretacja wiersza. (Po przeczytaniu, ćw. 3. i 4. )</text:p>
      <text:p text:style-name="Standard">4. Redagowanie<text:s/>opisu przedmiotu. (Po przeczytaniu, ćw. 5.)</text:p>
      <text:p text:style-name="Standard">Proszę o systematyczne przesyłanie prac. Pamiętaj Twoje prace są oceniane. Ważna jest Twoja systematyczność i terminowość.</text:p>
      <text:p text:style-name="Standard"/>
      <text:p text:style-name="Standard">!2 maja 2020r.</text:p>
      <text:p text:style-name="Standard"/>
      <text:p text:style-name="Standard"/>
      <text:p text:style-name="Standard">Temat:Piękno może mieć różne oblicza</text:p>
      <text:p text:style-name="Standard">1. Odczytanie biogramu<text:s/>Doroty Terakowskiej- notatka do zeszytu.</text:p>
      <text:p text:style-name="Standard">2. Zapoznanie się z fragmentem powieści Doroty Terakowskiej Poczwarka.</text:p>
      <text:p text:style-name="Standard">3. Charakterystyka postaw bohaterów tekstu wobec zaistniałej sytuacji. (Po przeczytaniu, ćw. 1. i 2.)</text:p>
      <text:p text:style-name="Standard">4. Interpretacja zakończenia fragmentu utworu. (Po przeczytaniu, ćw. 3.)</text:p>
      <text:p text:style-name="Standard">5. Wskazanie punktów kulminacyjnych. (Po przeczytaniu, ćw. 4.)</text:p>
      <text:p text:style-name="Standard">6. Wyjaśnienie znaczenia tytułu. (Po przeczytaniu, ćw. 5.)</text:p>
      <text:p text:style-name="Standard">7. Dyskusja na temat duchowego piękna. (Po przeczytaniu, ćw. 6. i 7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03T20:24:00Z</meta:creation-date>
    <dc:date>2020-05-03T20:24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652" meta:row-count="18" meta:non-whitespace-character-count="2278"/>
  </office:meta>
</office:document-meta>
</file>