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Klasa VI</text:p>
      <text:p text:style-name="Standard"/>
      <text:p text:style-name="Standard">4 maja <text:s/>2020 r.</text:p>
      <text:p text:style-name="Standard">Temat: Rodzaje wypowiedzeń</text:p>
      <text:p text:style-name="Standard"/>
      <text:p text:style-name="Standard">1. Określenie rodzajów wypowiedzeń. (Na rozgrzewkę w zeszycie)</text:p>
      <text:p text:style-name="Standard">2. Przeanalizowanie schematu przedstawiającego rodzaje wypowiedzeń. (Przypomnienie, s. 227)</text:p>
      <text:p text:style-name="Standard">3.<text:s/>Przekształcenie równoważników zdań w zdania. Napisz 3 równoważniki i przekształć je w zdania i odwrotnie napisz 3 zdania i przekształć w równoważniki dla przypomnienia.</text:p>
      <text:p text:style-name="Standard">4. Ćwiczenia w redagowaniu zdań pojedynczych rozwiniętych. (Czas na ćwiczenia, ćw. 4.,<text:s/>Przypomnienie, s. 228)</text:p>
      <text:p text:style-name="Standard"/>
      <text:p text:style-name="Standard">5 maja 2020 r.</text:p>
      <text:p text:style-name="Standard"/>
      <text:p text:style-name="Standard">Temat: Gdzie postawić przecinek?</text:p>
      <text:p text:style-name="Standard"/>
      <text:p text:style-name="Standard">1. (Na rozgrzewkę w zeszycie)</text:p>
      <text:p text:style-name="Standard">2. Powtórzenie reguł stosowania przecinka w zdaniu pojedynczym. (Przypomnienie ze s. 232 i 233)</text:p>
      <text:p text:style-name="Standard">3. Ćwiczenia utrwalające. (Czas na ćwiczenia, ćw. 1.–4.)s. 232-233</text:p>
      <text:p text:style-name="Standard"/>
      <text:p text:style-name="Standard">6 maja 2020 r.</text:p>
      <text:p text:style-name="Standard"/>
      <text:p text:style-name="Standard">Temat:Czas na podsumowanie</text:p>
      <text:p text:style-name="Standard"/>
      <text:p text:style-name="Standard">1. Analiza schematu zamieszczonego w podręczniku. (Podsumowanie)</text:p>
      <text:p text:style-name="Standard">2. Rozwiązanie testu. (Sprawdź swoją wiedzę i umiejętności) s.236</text:p>
      <text:p text:style-name="Standard"/>
      <text:p text:style-name="Standard">7 maja 2020 r.</text:p>
      <text:p text:style-name="Standard"/>
      <text:p text:style-name="Standard">Temat:Internet w sieci. Sprawdzian<text:s/>wiadomości</text:p>
      <text:p text:style-name="Standard"/>
      <text:p text:style-name="Standard">Do każdego z Was tego dnia zadzwonię aby sprawdzić Waszą wiedzę z rozdziału 6 str 234 w godzinach od 10 do 15 .Nieodebranie telefonu skutkuje oceną niedostateczną.</text:p>
      <text:p text:style-name="Standard"/>
      <text:p text:style-name="Standard"/>
      <text:p text:style-name="Standard">8 maja 2020r.</text:p>
      <text:p text:style-name="Standard"/>
      <text:p text:style-name="Standard"/>
      <text:p text:style-name="Standard"><text:s/>Temat:Być w mocy dobrych uczynków</text:p>
      <text:p text:style-name="Standard">1. Opisanie swoich wrażeń<text:s/>pod wpływem obrazu Moniki Blatton Maszyna do wytwarzania dobrych uczynków- w zeszycie</text:p>
      <text:p text:style-name="Standard">2. Omówienie sytuacji przedstawionej na obrazie. (pytanie 1.)</text:p>
      <text:p text:style-name="Standard">3. Nazwanie emocji wyrażonych na twarzach postaci. (pytanie 2.)</text:p>
      <text:p text:style-name="Standard">4. Wyjaśnienie działania maszyny do wytwarzania dobrych uczynków. (pytanie 3.)</text:p>
      <text:p text:style-name="Standard">5. Wskazanie adresatów i miejsc dla maszyny w rzeczywistym świecie. (pytanie 4.)</text:p>
      <text:p text:style-name="Standard"/>
      <text:p text:style-name="Standard">11 maja 2020r.</text:p>
      <text:p text:style-name="Standard"/>
      <text:p text:style-name="Standard">Temat:Biblijny początek świata</text:p>
      <text:p text:style-name="Standard">1. <text:s/>(Zanim przeczytasz – zapoznaj się z informacją)</text:p>
      <text:p text:style-name="Standard">2. Odczytanie fragmentu<text:s/>Stworzenia świata pochodzącego z Księgi Rodzaju z Biblii Tysiąclecia.</text:p>
      <text:p text:style-name="Standard">3. Uporządkowanie informacji o powstawaniu świata. (Po przeczytaniu, ćw. 1.)</text:p>
      <text:soft-page-break/>
      <text:p text:style-name="Standard">4. Wskazywanie w tekście wypowiedzi Boga świadczących o jego cechach i mocy. (Po przeczytaniu, ćw. 2.)</text:p>
      <text:p text:style-name="Standard"/>
      <text:p text:style-name="Standard">12 maja 2020r.</text:p>
      <text:p text:style-name="Standard"/>
      <text:p text:style-name="Standard">Temat: Biblijne a mitologiczne stworzenie świata.</text:p>
      <text:p text:style-name="Standard"/>
      <text:p text:style-name="Standard">1. Wyjaśnienie funkcji powtórzeń. (Po przeczytaniu, ćw. 3., Nowa wiadomość) s. 241</text:p>
      <text:p text:style-name="Standard">2. Przytoczenie słów Boga o jego dziele tworzenia. (Po przeczytaniu, ćw. 4.) s.241</text:p>
      <text:p text:style-name="Standard">3. Rozmowa o błogosławieństwie i darach otrzymanych przez ludzi od Stwórcy. (Po przeczyta - niu, ćw. 5.)</text:p>
      <text:p text:style-name="Standard">4. Wypowiedzi o postrzeganiu opisu stworzenia świata. (Po przeczytaniu, ćw. 6.)</text:p>
      <text:p text:style-name="Standard">5. Wskazanie różnic między biblijnym a mitologicznym opisem stworzenia świata. (Po przeczytaniu, ćw. 7.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03T20:19:00Z</meta:creation-date>
    <dc:date>2020-05-03T20:19:00Z</dc: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489" meta:row-count="17" meta:non-whitespace-character-count="2137"/>
  </office:meta>
</office:document-meta>
</file>