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Klasa IV</text:p>
      <text:p text:style-name="Standard"/>
      <text:p text:style-name="Standard">4 maja 2020 r.</text:p>
      <text:p text:style-name="Standard"/>
      <text:p text:style-name="Standard">Temat: O niesłychanych decyzjach pewnego króla</text:p>
      <text:p text:style-name="Standard"/>
      <text:p text:style-name="Standard">1. Odczytanie utworu Janusza Stannego Baśń o królu Dardanelu.</text:p>
      <text:p text:style-name="Standard">2.<text:s/>Zapoznanie się z objaśnieniami trudnych wyrazów. (Przydatne słowa)</text:p>
      <text:p text:style-name="Standard">3 Omówienie treści utworu. (Po przeczytaniu, ćw. 1.–4.)</text:p>
      <text:p text:style-name="Standard">4. Wyjątkowości baśni o królu Dardanelu. (Po przeczytaniu, ćw. 5.)</text:p>
      <text:p text:style-name="Standard"/>
      <text:p text:style-name="Standard">5 maja 2020 r</text:p>
      <text:p text:style-name="Standard"/>
      <text:p text:style-name="Standard">Temat:Dalszy ciąg przygód króla <text:s/>Dardanela.</text:p>
      <text:p text:style-name="Standard"/>
      <text:p text:style-name="Standard">1.<text:s/>Układanie dalszego ciągu przygód króla Dardanela. (Po przeczytaniu, ćw. 6.)</text:p>
      <text:p text:style-name="Standard">2. Zredagowanie notatki na temat poznanej baśni <text:s/>(Po przeczytaniu, ćw. 7.)</text:p>
      <text:p text:style-name="Standard">3. Omówienie budowy utworu – wskazanie rymów oraz określenie funkcji powtarzającego się<text:s/>fragmentu. (Po przeczytaniu, ćw. 8.–9.)</text:p>
      <text:p text:style-name="Standard">4. (Po przeczytaniu, ćw. 10.)</text:p>
      <text:p text:style-name="Standard">Wszystkie ćwiczenia robimy w zeszycie.</text:p>
      <text:p text:style-name="Standard"/>
      <text:p text:style-name="Standard">6 maja 2020 r.</text:p>
      <text:p text:style-name="Standard"/>
      <text:p text:style-name="Standard"/>
      <text:p text:style-name="Standard">Temat: Ortografii się nie boimy, bo pilnie zasad się uczymy. Pisownia wyrazów z ch i h.</text:p>
      <text:p text:style-name="Standard"/>
      <text:p text:style-name="Standard">1. (Na rozgrzewkę <text:s/>w zeszycie)</text:p>
      <text:p text:style-name="Standard">2. Zapoznanie się z zasadami dotyczącymi pisowni wyrazów z ch. (Nowa wiadomość przeczytać <text:s/>ze s. 239)</text:p>
      <text:p text:style-name="Standard">3. Ćwiczenia w utrwalaniu pisowni wyrazów z ch . (Czas na ćwiczenia, ćw. 1.–5. w zeszycie)</text:p>
      <text:p text:style-name="Standard">4. Zapoznanie się z zasadami dotyczącymi pisowni wyrazów z h. (Nowa wiadomość przeczytać <text:s/>ze s. 240)</text:p>
      <text:p text:style-name="Standard">5. Ćwiczenia w utrwalaniu pisowni wyrazów z h. (Czas na ćwiczenia, ćw. 5.–9. w zeszycie)</text:p>
      <text:p text:style-name="Standard"/>
      <text:p text:style-name="Standard">7 maja 2020 r</text:p>
      <text:p text:style-name="Standard"/>
      <text:p text:style-name="Standard">1. Ortograficzny pojedynek. (Czas na ćwiczenia, ćw. 10. w zeszycie )</text:p>
      <text:p text:style-name="Standard">2. Poznanie sposobów zapamiętywania trudnych zagadnień ortograficznych. (Ortografia w praktyce)</text:p>
      <text:p text:style-name="Standard">3. Gry i ćwiczenia ortograficzne utrwalające pisownię wyrazów z ch i  h. (Plansza ze s. 242–243, Czas na ćwiczenia, ćw. 1.–6., Plansza ze s. 244–245, Czas na ćwiczenia, ćw. 1.–5. w zeszycie) *</text:p>
      <text:p text:style-name="Standard"/>
      <text:p text:style-name="Standard">8 maja 2020 r.</text:p>
      <text:p text:style-name="Standard"/>
      <text:p text:style-name="Standard">Wykonaj ćwiczenia dotyczące zasad pisowni ch i h w zeszycie ćwiczeń</text:p>
      <text:p text:style-name="Standard"/>
      <text:p text:style-name="Standard">11 maja 2020 r.</text:p>
      <text:p text:style-name="Standard"/>
      <text:p text:style-name="Standard">Temat: Krainę baśni opuszczamy, lecz nie na zawsze z baśniami się żegnamy</text:p>
      <text:p text:style-name="Standard"/>
      <text:p text:style-name="Standard">1. Analiza schematu z podręcznika. (Podsumowanie działu 5) naucz się.</text:p>
      <text:p text:style-name="Standard"/>
      <text:p text:style-name="Standard"/>
      <text:p text:style-name="Standard">12 maja 2020 r.</text:p>
      <text:p text:style-name="Standard"/>
      <text:p text:style-name="Standard"/>
      <text:p text:style-name="Standard">Sprawdzian wiadomości z działu 5 <text:s/></text:p>
      <text:p text:style-name="Standard">2. Rozwiązywanie testu. (Sprawdź wiedzę i umiejętności)</text:p>
      <text:p text:style-name="Standard">Do każdego z Was zadzwonię tego dnia w godzinach 10-15, aby zapytać Was z rozdziału 5 .</text:p>
      <text:p text:style-name="Standard">Pamiętajcie o przesyłaniu swojej pracy , gdyż terminowość i systematyczność <text:s/>jest <text:s/>ocenian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5-03T20:16:00Z</meta:creation-date>
    <dc:date>2020-05-03T20:16:00Z</dc:date>
    <meta:template xlink:href="Normal" xlink:type="simple"/>
    <meta:editing-cycles>2</meta:editing-cycles>
    <meta:editing-duration>PT0S</meta:editing-duration>
    <meta:document-statistic meta:page-count="2" meta:paragraph-count="4" meta:word-count="310" meta:character-count="2172" meta:row-count="15" meta:non-whitespace-character-count="1866"/>
  </office:meta>
</office:document-meta>
</file>