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list-style-name="LFO3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list-style-name="LFO3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P31" style:parent-style-name="Standard" style:list-style-name="LFO3" style:family="paragraph">
      <style:paragraph-properties fo:line-height="150%"/>
      <style:text-properties fo:color="#000000" fo:font-size="14pt" style:font-size-asian="14pt" style:font-size-complex="14pt"/>
    </style:style>
    <style:style style:name="P32" style:parent-style-name="Standard" style:list-style-name="LFO3" style:family="paragraph">
      <style:paragraph-properties fo:line-height="150%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P3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3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ZERÓWKA <text:s/>5-6 LATKI</text:p>
      <text:p text:style-name="Standard"/>
      <text:p text:style-name="Standard"><text:span text:style-name="T2">27.04.2020- 30.04.2020</text:span><text:span text:style-name="T3"><text:s text:c="2"/>„ MOJA MIEJSCOWOŚĆ, MÓJ REGION”</text:span></text:p>
      <text:p text:style-name="P4"/>
      <text:list text:style-name="LFO1" text:continue-numbering="true">
        <text:list-item>
          <text:p text:style-name="P5">Odsłuchaj podaną piosenkę i odpowiedz na poniższe pytania.</text:p>
        </text:list-item>
      </text:list>
      <text:p text:style-name="P6"/>
      <text:p text:style-name="Standard"><text:s text:c="12"/><text:a xlink:href="https://www.youtube.com/watch?v=31iMeePXKM8" office:target-frame-name="_top" xlink:show="replace">https://www.youtube.com/watch?v=31iMeePXKM8</text:a>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7">O jakim miejscu jest piosenka?</text:p>
                </text:list-item>
                <text:list-item>
                  <text:p text:style-name="P8">Jakie ono jest?</text:p>
                </text:list-item>
                <text:list-item>
                  <text:p text:style-name="P9">Co to znaczy, że mamy „swój kawałek Polski <text:s text:c="13"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">Prezentacja multimedialna „Moja Ojczyzna” ( osobny plik)</text:p>
            </text:list-item>
            <text:list-item>
              <text:p text:style-name="P11">Posłuchaj wiersza Ewy Stadtmuller „Kim jesteś?” i wykonaj do niego ilustrację :)</text:p>
            </text:list-item>
          </text:list>
        </text:list-item>
      </text:list>
      <text:p text:style-name="P12">Czy wiesz kim jesteś?</text:p>
      <text:p text:style-name="P13">- To oczywiste!</text:p>
      <text:p text:style-name="P14">Co Ci jest bliskie?</text:p>
      <text:p text:style-name="P15">- Znaki ojczyste</text:p>
      <text:p text:style-name="P16">Ojczyste barwy</text:p>
      <text:p text:style-name="P17">- biało -czerwone.</text:p>
      <text:p text:style-name="P18">Ojczyste godło</text:p>
      <text:p text:style-name="P19">- orzeł w koronie.</text:p>
      <text:p text:style-name="P20">Ojczyste w hymnie</text:p>
      <text:p text:style-name="P21">-<text:s/>mazurka dźwięki,</text:p>
      <text:p text:style-name="P22">no i stolica</text:p>
      <text:p text:style-name="P23">- miasto syrenki.</text:p>
      <text:p text:style-name="P24">I jeszcze Wisła</text:p>
      <text:p text:style-name="P25">co sobie płynie:</text:p>
      <text:p text:style-name="P26">raz na wyżynie, raz ma równinie,</text:p>
      <text:p text:style-name="P27">i mija miasta prześliczne takie...</text:p>
      <text:p text:style-name="P28">- Już wiesz kim jesteś?</text:p>
      <text:p text:style-name="Standard"><text:span text:style-name="T29">- Jestem</text:span><text:span text:style-name="T30"><text:s/>Polakiem.</text:span></text:p>
      <text:list text:style-name="LFO3" text:continue-numbering="true">
        <text:list-item>
          <text:list>
            <text:list-item>
              <text:p text:style-name="P31">Karta pracy cz. 4 str. 20, 21, 22, 23,<text:s/>24,25,26,27,28.</text:p>
            </text:list-item>
            <text:list-item>
              <text:p text:style-name="P32">Przepisz i oblicz:</text:p>
            </text:list-item>
          </text:list>
        </text:list-item>
      </text:list>
      <text:p text:style-name="P33"><text:s/>3+4= <text:s text:c="34"/>7 – 3 =</text:p>
      <text:p text:style-name="P34">8+2= <text:s text:c="33"/>10 – 8 =</text:p>
      <text:p text:style-name="P35">5+5= <text:s text:c="33"/>10 – 5 =</text:p>
      <text:p text:style-name="P36">7+3= <text:s text:c="33"/>10 - 3=</text:p>
      <text:p text:style-name="P37"><text:s text:c="18"/>POWODZENIA !!!<text:s/>POZDRAWIAM !!! :) :) :)</text:p>
      <text:p text:style-name="P38"/>
      <text:p text:style-name="Standard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30T17:51:00Z</meta:creation-date>
    <dc:date>2020-04-30T17:51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72" meta:row-count="8" meta:non-whitespace-character-count="1007"/>
  </office:meta>
</office:document-meta>
</file>