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Ś<text:span text:style-name="T2">roda 22 kwietnia 2020</text:span></text:p>
      <text:p text:style-name="P3"/>
      <text:p text:style-name="P4">klasa VIII</text:p>
      <text:p text:style-name="P5"/>
      <text:p text:style-name="P6">Temat:Gdy jestem online. O internecie jako przestrzeni, w której funkcjonuje współczesny człowiek.</text:p>
      <text:p text:style-name="P7"/>
      <text:p text:style-name="P8"/>
      <text:p text:style-name="P9">1. <text:s/>Określ, czym jest internet i jakie pełni funkcje w życiu współczesnego człowieka w<text:s/>zeszycie. 2.Zapoznanie się z historią internetu. (Krótka historia) notatka krótka w zeszycie.</text:p>
      <text:p text:style-name="P10">3. Stworzenie słowniczka terminów związanych z internetem. (Elementy przekazu internetowego)- notatka do zeszytu</text:p>
      <text:p text:style-name="P11">4. Opis wirtualnej przestrzeni. (Sklepy internetowe, Przeglądarki, Serwisy społecznościowe, ćw. 3.) 5. Określenie cech właściwych dla języka stosowanego w internecie oraz specyfiki komunikowania się przez internet (Styl wypowiedzi językowej w internecie, ćw. 4.)</text:p>
      <text:p text:style-name="P12"/>
      <text:p text:style-name="P13">Czwartek 23 kwietnia 2020 r.</text:p>
      <text:p text:style-name="P14"/>
      <text:p text:style-name="P15">Temat: Zasady, jakimi powinniśmy się kierować przy wyszukiwaniu w internecie informacji i ocenianiu ich wartości.</text:p>
      <text:p text:style-name="P16"/>
      <text:p text:style-name="P17">1.Jak oceniać tekst internetowy?-krótka notatka do zeszytu</text:p>
      <text:p text:style-name="P18">2. Dzielenie się doświadczeniami na temat korzystania z internetu. (ćw. 5.)</text:p>
      <text:p text:style-name="P19">3.<text:s/>Dyskusja na temat pozytywnych i negatywnych aspektów internetu. (ćw. 6, 7,8.)</text:p>
      <text:p text:style-name="P20"/>
      <text:p text:style-name="P21">Piątek 24 kwietnia 2020 r.</text:p>
      <text:p text:style-name="P22"/>
      <text:p text:style-name="P23">Temat:Powtórzenie wiadomości z zakresu fonetyki</text:p>
      <text:p text:style-name="P24"/>
      <text:p text:style-name="P25">1. Wykonanie ćwiczenia przypominającego, czym różni się głoska od litery. (Na rozgrzewkę, s. 250)</text:p>
      <text:p text:style-name="P26">2.<text:s/>Przypomnienie podstawowych wiadomości na temat głosek i ich typów z uwzględnieniem zasad ortograficznych związanych ze zróżnicowaniem głosek. (Przypomnienie, s. 250)</text:p>
      <text:p text:style-name="P27">3. Ćwiczenia kształcące umiejętność rozpoznawania typów głosek. (ćw. 1a, 1b i 2a, 2b)</text:p>
      <text:p text:style-name="P28">4.<text:s/>Przypomnienie, w jaki sposób należy dzielić wyrazy na sylaby. (Przypomnienie, s. 251)</text:p>
      <text:soft-page-break/>
      <text:p text:style-name="P29">5. Ćwiczenia poprawnościowe. (ćw. 3,4,5,6.)</text:p>
      <text:p text:style-name="P30"/>
      <text:p text:style-name="P31">Poniedziałek 27kwietnia 2020 r.</text:p>
      <text:p text:style-name="P32"/>
      <text:p text:style-name="P33">Temat:Przypomnienie wiadomości na temat akcentu. (Przypomnienie, s. 252)</text:p>
      <text:p text:style-name="P34">1. Wykonanie <text:s/>ćwiczeń fonetycznych i  ustalenie właściwych rozwiązań. (ćw. 7, 8)</text:p>
      <text:p text:style-name="P35">2. Przypomnienie wiadomości na temat różnic między wypowiadaniem zdań a ich zapisem. (Przypomnienie, s. 253)</text:p>
      <text:p text:style-name="P36">3. Ćwiczenie kształcące umiejętność formułowania i głosowego wypowiadania tekstu o charakterze perswazyjnym. (ćw. 9.)</text:p>
      <text:p text:style-name="P37">4. Wykonanie <text:s/>ćwiczeń fonetycznych i ustalenie właściwych rozwiązań. (ćw. 10.–12.)</text:p>
      <text:p text:style-name="P38"/>
      <text:p text:style-name="P39">Wtorek 28 kwietnia 2020r.</text:p>
      <text:p text:style-name="P40"/>
      <text:p text:style-name="P41">Temat: Rodzina, ach rodzina... O pokrewieństwie słów i ich słowotwórczej budowie</text:p>
      <text:p text:style-name="P42"/>
      <text:p text:style-name="P43">1. Wykonanie ćwiczenia przypominającego, czym jest znaczenie słowotwórcze wyrazu. (Na rozgrzewkę, s. 254, ćw. 1.)</text:p>
      <text:p text:style-name="P44">2. Przypomnienie podstawowych wiadomości na temat budowy słowotwórczej wyrazów. (Przypomnienie. Tworzenie i budowa wyrazów, s. 254)</text:p>
      <text:p text:style-name="P45">3. Wykonanie ćwiczeń pokazujących systemowy charakter formantów słowotwórczych i istnienie kategorii słowotwórczych. (ćw. 1a i 1b)</text:p>
      <text:p text:style-name="P46">4. Przypomnienie wiadomości o kategoriach słowotwórczych. (Przypomnienie, Kategorie słowotwórcze, s. 255)</text:p>
      <text:p text:style-name="P47">5. Ćwiczenia z zakresu słowotwórstwa. (ćw.<text:s/>2,3,4,5,6,7.)</text:p>
      <text:p text:style-name="P48"/>
      <text:p text:style-name="P49">Środa 29 kwietnia 2020 r.</text:p>
      <text:p text:style-name="P50"/>
      <text:p text:style-name="P51"><text:s/>Temat:Przypomnienie podstawowych informacji na temat rodziny wyrazów.</text:p>
      <text:p text:style-name="P52"><text:s/></text:p>
      <text:p text:style-name="P53">1.Przypomnienie. Rodzina wyrazów, s. 257</text:p>
      <text:p text:style-name="P54">2. Przypomnienie podstawowych informacji na temat wyrazów złożonych. (Przypomnienie. Wyrazy<text:s/>złożone, s. 257)</text:p>
      <text:p text:style-name="P55">3. Ćwiczenia kształcące umiejętność ustalania zależności słowotwórczych w rodzinie wyrazów, wskazywania rdzenia i oboczności zachodzących w rdzeniu (ćw. 8a i 8b, ćw. 9.–10.)</text:p>
      <text:soft-page-break/>
      <text:p text:style-name="P56">4. Ćwiczenia kształcące umiejętność rozpoznawania wyrazów złożonych i określania ich typów, dokonywania analizy budowy słowotwórczej zrostów i złożeń. (ćw. 11,12,13,14. i 16.)</text:p>
      <text:p text:style-name="P57">5. Ćwiczenia ortograficzne. (ćw. 15.)</text:p>
      <text:p text:style-name="P58"/>
      <text:p text:style-name="P59">Czwartek 30 kwietnia 2020 r</text:p>
      <text:p text:style-name="P60"/>
      <text:p text:style-name="P61">Temat:Sprawdzam, co umiem, a nad czym muszę popracować. Przypomnienie i uporządkowanie zagadnień dotyczących literatury, fonetyki i słowotwórstwa. Strona 259,260</text:p>
      <text:p text:style-name="P62"/>
      <text:p text:style-name="P63">1.Rozwiąż test strona 262</text:p>
      <text:p text:style-name="P64"/>
      <text:p text:style-name="P65">Uwaga!</text:p>
      <text:p text:style-name="P66">Chciałabym przeprowadzić sprawdzian z rozdziału 6. W tym celu proszę podać mi termin, godzinę oraz nr telefonu na który mam zadzwonić, abym mogła z każdym z Was porozmawiać i przeprowadzić sprawdzian. Terminy: 30 kwietnia, 4 maja i 5 maja. <text:s/>Brak informacji z Waszej strony skutkuje tym, że będę dzwonić na nr rodzica. Pozdrawiam. L.Okrask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05:50:00Z</meta:creation-date>
    <dc:date>2020-04-30T05:50:00Z</dc: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968" meta:row-count="28" meta:non-whitespace-character-count="3408"/>
  </office:meta>
</office:document-meta>
</file>