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0.9847in">
        <style:tab-stops/>
      </style:paragraph-properties>
      <style:text-properties style:font-name="Times New Roman"/>
    </style:style>
    <style:style style:name="P2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3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4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5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6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8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9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11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12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13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16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19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20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23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24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26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27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28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29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31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33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34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35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36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37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38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39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40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41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42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43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44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45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46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47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48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49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50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51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52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53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54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56" style:parent-style-name="Standard" style:family="paragraph">
      <style:paragraph-properties fo:line-height="150%" fo:margin-left="0.9847in">
        <style:tab-stops/>
      </style:paragraph-properties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</office:automatic-styles>
  <office:body>
    <office:text text:use-soft-page-breaks="true">
      <text:p text:style-name="P1">Język polski klasa VIII</text:p>
      <text:p text:style-name="P2"/>
      <text:p text:style-name="P3">Kochani serdecznie witam po Świętach. Myślę,że jesteście wypoczęci i gotowi do pracy i nowych wyzwań. Codziennie po wykonaniu ćwiczeń proszę o ich przesłanie w celu sprawdzenia i oceny.</text:p>
      <text:p text:style-name="P4">Proszę o<text:s/>wykonywanie wszystkich zadań <text:s/>skrupulatnie i dokładnie ( są one punktowane i zapisywane na wasze konto).Pozdrawiam i życzę przyjemnej pracy. Lucyna Okraska</text:p>
      <text:p text:style-name="P5"/>
      <text:p text:style-name="P6"/>
      <text:p text:style-name="P7"/>
      <text:p text:style-name="P8">środa 15 kwietnia i 16 kwietnia</text:p>
      <text:p text:style-name="P9"/>
      <text:p text:style-name="P10">Temat: Pasterz, który żył w zgodzie ze sobą. Alchemik Paulo Coelho powieścią o wewnętrznej wolności</text:p>
      <text:p text:style-name="P11"/>
      <text:p text:style-name="P12">1. Zapoznanie się z informacjami biograficznymi o Paulo Coelho str 238 – krótka notatka do zeszytu</text:p>
      <text:p text:style-name="P13">2. Samodzielne przeczytanie fragmentu powieści Paulo Coelho str 238-241</text:p>
      <text:p text:style-name="P14">3. Interpretacja pojawiających się w lekturze pojęć:(Po przeczytaniu, ćw. 1 pisemnie do zeszytu)</text:p>
      <text:p text:style-name="P15">4. Określenie celu spotkania króla z pasterzem. (Po przeczytaniu, ćw. 2. str 241 do zeszytu)</text:p>
      <text:p text:style-name="P16">5. Przypomnienie cech przypowieści i charakterystyka głównego bohatera jako pasterza. (Po przeczytaniu, ćw. 3 do zeszytu.</text:p>
      <text:p text:style-name="P17">) 6. Próba odpowiedzi na pytanie, co może stać się siłą ograniczającą naszą wolność i czym mogą kierować się ludzie rezygnujący z Własnej Legendy. (Po przeczytaniu, ćw. 4., 7. str 241 do zeszytu)</text:p>
      <text:p text:style-name="P18">7. Określenie alegorycznego sensu historii<text:s/>o sprzedawcy prażonej kukurydzy i wskazanie, jaką pełni ona funkcję we fragmencie powieści. (Po przeczytaniu, ćw. 5.) do zeszytu</text:p>
      <text:p text:style-name="P19">8. Opracowanie katalogu cech, które powinny wyróżniać człowieka żyjącego w zgodzie z Własną Legendą. (Po przeczytaniu, ćw. 6 do<text:s/>zeszytu.)</text:p>
      <text:soft-page-break/>
      <text:p text:style-name="P20"><text:s/>9. Dyskusja nad tym, czy człowiek we współczesnym świecie dysponuje wolną wolą, czy o jego życiu decydują czynniki od niego niezależne. (Po przeczytaniu, ćw. 9. do zeszytu</text:p>
      <text:p text:style-name="P21"/>
      <text:p text:style-name="P22">Proszę wykonane zadania przesłać w piątek <text:s/>do godziny 15.00</text:p>
      <text:p text:style-name="P23"/>
      <text:p text:style-name="P24">Piątek 17<text:s/>kwietnia</text:p>
      <text:p text:style-name="P25"/>
      <text:p text:style-name="P26">Temat:Co o postawie wobec życia mówi ułożenie naszego kręgosłupa?</text:p>
      <text:p text:style-name="P27"/>
      <text:p text:style-name="P28">1. Zapoznanie się z biogramem Andrzeja Bursy i informacją o poetach przeklętych strona 242 i 243 . (Kontekst)- krótka notatka do zeszytu</text:p>
      <text:p text:style-name="P29">2. Odczytanie utworu Andrzeja Bursy Nauka<text:s/>chodzenia.</text:p>
      <text:p text:style-name="P30">3. Określenie rodzaju liryki i typu wiersza. (Po przeczytaniu, ćw. 1. w zeszycie)</text:p>
      <text:p text:style-name="P31">4. Charakterystyka osoby mówiącej w wierszu. (Po przeczytaniu, ćw. 2., 3. i 5. w zeszycie)</text:p>
      <text:p text:style-name="P32">5. Wyjaśnienie, dlaczego życzliwi zostali określeni jako najgorszy gatunek łajdaków. (Po przeczytaniu, ćw. 4. w <text:s/>zeszycie)</text:p>
      <text:p text:style-name="P33">6. Omówienie stylu wiersza i środków stylistycznych. (Po przeczytaniu, ćw. 6. w zeszycie)</text:p>
      <text:p text:style-name="P34"/>
      <text:p text:style-name="P35">Proszę o przesłanie wykonanych zadań w poniedziałek do godz 15.00</text:p>
      <text:p text:style-name="P36"/>
      <text:p text:style-name="P37">Poniedziałek 20 kwietnia</text:p>
      <text:p text:style-name="P38"/>
      <text:p text:style-name="P39">Temat:Nauka chodzenia- Andrzej Bursa</text:p>
      <text:p text:style-name="P40"/>
      <text:p text:style-name="P41">1.Napisz kilka słów <text:s/>o swoich wrażeniach związanych z lekturą wiersza : „ Nauka chodzenia”</text:p>
      <text:p text:style-name="P42">2.Pisemnie ćwiczenie 8 strona 243 z podręcznika</text:p>
      <text:p text:style-name="P43"/>
      <text:p text:style-name="P44">Proszę o przesłanie prac do wtorku do godz 15.00</text:p>
      <text:p text:style-name="P45"/>
      <text:p text:style-name="P46">Wtorek 21 kwietnia</text:p>
      <text:p text:style-name="P47"/>
      <text:soft-page-break/>
      <text:p text:style-name="P48">Temat: Zwracam się<text:s/>z uprzejmą prośbą o ..., czyli o tym, jak formułować prośby w stylu urzędowym</text:p>
      <text:p text:style-name="P49">1. Zapoznanie się z informacjami na temat podania jako rodzaju tekstu użytkowego pisanego w stylu urzędowym oraz jego budowy. (Podanie, Budowa podania str 244 – krótka notatka w<text:s/>zeszycie)</text:p>
      <text:p text:style-name="P50">2. Analiza przykładowego podania i zapoznanie się ze słownictwem typowym dla tej formy wypowiedzi. (Przydatne słownictwo)- ustnie</text:p>
      <text:p text:style-name="P51">3. Kształcenie umiejętności formułowania argumentów uzasadniających celowość prośby. (ćw. 1 w zeszycie .)</text:p>
      <text:p text:style-name="P52"><text:s/>4. Redagowanie tekstu podania z wykorzystaniem podstawowych informacji, które mają być w nim uwzględnione. (ćw. 3. w zeszycie)</text:p>
      <text:p text:style-name="P53">5. Przeprowadzenie ćwiczeń utrwalających wiedzę na temat budowy i kompozycji podania oraz umiejętność redagowania tej formy wypowiedzi. (ćw. 2. w zeszycie)</text:p>
      <text:p text:style-name="P54">7. Napisz podanie o przyjęcie do wybranego liceum. Pamiętaj , by przestrzegać reguł, które obowiązują podczas sporządzania tego typu dokumentów. Pamiętaj o własnoręcznym podpisie.</text:p>
      <text:p text:style-name="P55"/>
      <text:p text:style-name="P56">Na Twoją prace czekam do środy <text:s/>22 kwietnia do godz 15.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30T05:48:00Z</meta:creation-date>
    <dc:date>2020-04-30T05:48:00Z</dc:date>
    <meta:print-date>2020-04-14T01:3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0" meta:character-count="3779" meta:row-count="27" meta:non-whitespace-character-count="3246"/>
  </office:meta>
</office:document-meta>
</file>