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sa VI</text:p>
      <text:p text:style-name="Standard"/>
      <text:p text:style-name="Standard">Środa 22 kwietnia 2020 r.</text:p>
      <text:p text:style-name="Standard"/>
      <text:p text:style-name="Standard">Temat: Jak napisać opowiadanie twórcze?</text:p>
      <text:p text:style-name="Standard"/>
      <text:p text:style-name="Standard">1. Zapoznanie się z terminem opowiadanie twórcze na podstawie poznanej baśni czy legendy- krótka notatka do zeszytu strona 216</text:p>
      <text:p text:style-name="Standard">2. Odczytanie<text:s/>informacji Jak napisać opowiadanie twórcze na podstawie baśni lub legendy?- zapoznać się strona 216</text:p>
      <text:p text:style-name="Standard">3. Analiza przykładowego opowiadania twórczego. <text:s/>Strona 217</text:p>
      <text:p text:style-name="Standard">4. Odczytanie i analiza Przydatnych słów.</text:p>
      <text:p text:style-name="Standard">5. Ćwiczenia na rozgrzewkę. (Czas na ćwiczenia, ćw. 1., 5.)</text:p>
      <text:p text:style-name="Standard">6. Układanie twórczego opowiadania. (Czas na ćwiczenia, ćw. 2,3, 4.)</text:p>
      <text:p text:style-name="Standard"/>
      <text:p text:style-name="Standard">Czwartek 23 kwietnia 2020r.</text:p>
      <text:p text:style-name="Standard"/>
      <text:p text:style-name="Standard">Temat:Piszemy opowiadanie odtwórcze</text:p>
      <text:p text:style-name="Standard"/>
      <text:p text:style-name="Standard"><text:s/>(Czas na ćwiczenia, ćw. 6. i 7.) str 218 do wykonania w zeszycie</text:p>
      <text:p text:style-name="Standard">Napisz opowiadanie co stałoby się gdyby<text:s/>Kopciuszek dostał od wróżki siedmiomilowe buty?</text:p>
      <text:p text:style-name="Standard"/>
      <text:p text:style-name="Standard">Piątek 24 kwietnia2020r.</text:p>
      <text:p text:style-name="Standard"/>
      <text:p text:style-name="Standard">Temat:Gdzie mieści się wyobraźnia?</text:p>
      <text:p text:style-name="Standard"/>
      <text:p text:style-name="Standard">1. Zapoznanie się z biogramem Zbigniewa Herberta- krótka notatka do zeszytu</text:p>
      <text:p text:style-name="Standard">2. Odczytanie utworu Pudełko zwane wyobraźnią.</text:p>
      <text:p text:style-name="Standard">3. Określenie nastroju<text:s/>wiersza. (Po przeczytaniu, ćw. 1 w zeszycie)</text:p>
      <text:p text:style-name="Standard">4. Wskazanie poleceń skierowanych do adresata wiersza przez osobę mówiącą. (Po przeczytaniu, ćw. 2 zeszyt</text:p>
      <text:p text:style-name="Standard">5. Wyróżnienie obrazów poetyckich ukazanych w wierszu. (Po przeczytaniu, ćw. 3 zeszyt)</text:p>
      <text:p text:style-name="Standard">6. Wyjaśnienie tytułu utworu. (Po przeczytaniu, ćw. 9 w zeszycie)</text:p>
      <text:p text:style-name="Standard">7. Wykonanie ilustracji do wiersza. (Praca twórcza, ćw. 14 w zeszycie)</text:p>
      <text:p text:style-name="Standard"/>
      <text:p text:style-name="Standard">Poniedziałek 27 kwietnia 2020 r.</text:p>
      <text:p text:style-name="Standard"/>
      <text:p text:style-name="Standard">Temat:Środki stylistyczne ( poetyckie)</text:p>
      <text:p text:style-name="Standard"/>
      <text:p text:style-name="Standard">1. <text:s/>O środkach stylistycznych zastosowanych w utworze.</text:p>
      <text:p text:style-name="Standard">(Po przeczytaniu, ćw. 4.5,6,7,8., w zeszycie <text:s/>Nowa wiadomość do przeczytania)</text:p>
      <text:p text:style-name="Standard">2. Odczytanie wiersza. (Po przeczytaniu, ćw. 13 zeszyt)</text:p>
      <text:p text:style-name="Standard">3. Próba zdefiniowania poezji. (Po przeczytaniu, ćw. 10 <text:s/>do wykonania w zeszycie)</text:p>
      <text:p text:style-name="Standard">4. Rozmowa na temat <text:s/>yobraźni. (Po przeczytaniu, ćw. 11., 12 zeszyt)</text:p>
      <text:p text:style-name="Standard">5Praca twórcza, ćw. 15.zeszyt</text:p>
      <text:p text:style-name="Standard"/>
      <text:p text:style-name="Standard">Wtorek 28 kwietnia 2020 r.</text:p>
      <text:p text:style-name="Standard"/>
      <text:p text:style-name="Standard">Temat:Gdy książka pochłonie nas bez reszty...</text:p>
      <text:p text:style-name="Standard"/>
      <text:p text:style-name="Standard">1. Odczytanie informacji o Cornelli Funke oraz Kilku słów o książce.- krótka notatka do zeszytu</text:p>
      <text:p text:style-name="Standard"><text:s/>2.Przeczytanie<text:s/>fragmentu utworu Atramentowe serce.</text:p>
      <text:soft-page-break/>
      <text:p text:style-name="Standard">3. Określenie problematyki tekstu. (Po przeczytaniu, ćw. 1, 3,, 4 proszę wykonać w zeszycie.)</text:p>
      <text:p text:style-name="Standard">4. Wskazanie wydarzeń realistycznych i fantastycznych. (Po przeczytaniu, ćw. 5., 6 zeszyt)</text:p>
      <text:p text:style-name="Standard"/>
      <text:p text:style-name="Standard">Środa 29 kwietnia 2020 r</text:p>
      <text:p text:style-name="Standard"/>
      <text:p text:style-name="Standard">Temat: Tajemnice <text:s/>zawarte w książkach.</text:p>
      <text:p text:style-name="Standard"/>
      <text:p text:style-name="Standard"/>
      <text:p text:style-name="Standard">1. Określenie nastroju tekstu. (Po przeczytaniu, ćw. 2 zeszyt) str 224</text:p>
      <text:p text:style-name="Standard">2. Ćwiczenie detektywistyczne. (Praca twórcza, ćw. 8 zeszyt) <text:s/>str 225</text:p>
      <text:p text:style-name="Standard">3. ćwiczenie 7 str 225 zeszyt</text:p>
      <text:p text:style-name="Standard"/>
      <text:p text:style-name="Standard">Czwartek <text:s/>30 kwietnia 2020 r</text:p>
      <text:p text:style-name="Standard"/>
      <text:p text:style-name="Standard"/>
      <text:p text:style-name="Standard">Temat:<text:s/>Najsłynniejsza celebrytka świata – odkrywamy tajemnice obrazu Mona Lisa Leonarda da Vinci</text:p>
      <text:p text:style-name="Standard"/>
      <text:p text:style-name="Standard">1. (Zanim przeczytasz)- odszukaj fotografię obrazu Mona Lisa</text:p>
      <text:p text:style-name="Standard">2. Odczytanie fragmentu tekstu Ewy Jałochowskiej Historia sztuki dla dzieci i rodziców. Rozmowy z Kajtkiem.</text:p>
      <text:p text:style-name="Standard">3. Omówienie hipotez związanych z postacią przedstawioną na portrecie. (Po przeczytaniu, ćw. 1 w zeszycie)</text:p>
      <text:p text:style-name="Standard"><text:s/>4. Dyskusja na temat inspirującej roli obrazu Leonarda da Vinci. (Po przeczytaniu, ćw. 2 do wykonania w zeszycie)</text:p>
      <text:p text:style-name="Standard">5. Wyjaśnienie zakończenia tekstu. (Po przeczytaniu, ćw. 3 wykonaj w zeszycie)</text:p>
      <text:p text:style-name="Standard">6. Rozmowa na temat wartości sztuki i gustów estetycznych. (Po przeczytaniu, ćw. 4. i 5 zeszyt)</text:p>
      <text:p text:style-name="Standard"/>
      <text:p text:style-name="Standard">Proszę prześlij wszystkie ćwiczenia do oceny i odpoczywaj. Kolejne ćwiczenia 4 maj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9T10:11:00Z</meta:creation-date>
    <dc:date>2020-04-29T10:11:00Z</dc:date>
    <meta:template xlink:href="Normal" xlink:type="simple"/>
    <meta:editing-cycles>2</meta:editing-cycles>
    <meta:editing-duration>PT0S</meta:editing-duration>
    <meta:document-statistic meta:page-count="2" meta:paragraph-count="6" meta:word-count="461" meta:character-count="3224" meta:row-count="23" meta:non-whitespace-character-count="2769"/>
  </office:meta>
</office:document-meta>
</file>