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J. polski <text:s/>klasa VI</text:p>
      <text:p text:style-name="P2"/>
      <text:p text:style-name="P3">Kochani serdecznie witam po Świętach. Myślę, że jesteście wypoczęci i gotowi do pracy i nowych wyzwań. Codziennie po wykonaniu ćwiczeń proszę o ich przesłanie w celu sprawdzenia i oceny</text:p>
      <text:p text:style-name="P4">Wszystkie ćwiczenia<text:s/>wykonujcie uważnie i dokładnie, gdyż są one punktowane i zapisywane na Waszym koncie. Pozdrawiam Was i bardzo <text:s/>za Wami tęsknię. <text:s/>Lucyna Okraska</text:p>
      <text:p text:style-name="P5"/>
      <text:p text:style-name="P6">Środa 15 kwietnia</text:p>
      <text:p text:style-name="P7"/>
      <text:p text:style-name="P8">Temat: Historia opowiedziana za pomocą dźwięku.</text:p>
      <text:p text:style-name="P9"/>
      <text:p text:style-name="P10">Dzisiaj będziemy analizować czwartą księgę<text:s/>Pana Tadeusza.</text:p>
      <text:p text:style-name="P11">W soplicowskim lesie właśnie zakończyło się polowanie na niedźwiedzia. Koniec wyprawy zgodnie z przyjętymi zasadami obwieszcza Wojski.</text:p>
      <text:p text:style-name="P12">Uważnie przeczytaj fragment zamieszczony w podręczniku strona 201-202 i pisemnie wykonaj ćwiczenie 1, 2,3,<text:s/>4 strona 203</text:p>
      <text:p text:style-name="P13"/>
      <text:p text:style-name="P14">Pamiętaj o przesłaniu swojej pracy do czwartku do godziny 15.00</text:p>
      <text:p text:style-name="P15"/>
      <text:p text:style-name="P16">Czwartek 16 kwietnia</text:p>
      <text:p text:style-name="P17">Temat: Czy łatwo wzbudzić w ludziach zachwyt?</text:p>
      <text:p text:style-name="P18"/>
      <text:p text:style-name="P19">Jak wyglądał Wojski, kiedy grał na rogu?</text:p>
      <text:p text:style-name="P20">• W jakim wieku był nasz bohater? •</text:p>
      <text:p text:style-name="P21"><text:s/>Dlaczego po<text:s/>zakończonej grze Wojski „ (...) stał jakby natchniony (...)”? •</text:p>
      <text:p text:style-name="P22">W jaki sposób słuchacze zareagowali na występ Wojskiego?</text:p>
      <text:p text:style-name="P23"/>
      <text:p text:style-name="P24">„Malowanie” słowami- do wykonania w zeszycie</text:p>
      <text:p text:style-name="P25"><text:s/>Proszę, abyście „namalowali” słowami (czyli opisali w sposób poetycki) kilka zjawisk, np. wiatr, wschód słońca, śnieżyca. W każdym opisie powinny być zastosowane trzy różne środki poetyckie. Przykład: Delikatny wiatr muska moją twarz. Jego delikatne dłonie otulają mnie swoim ciepłem. Jest cicho i tylko z daleka słychać szelest wędrujących po<text:s/>ziemi liści.</text:p>
      <text:p text:style-name="P26"/>
      <text:p text:style-name="P27"/>
      <text:p text:style-name="P28">Ćwiczenie pisemnie 6,7,8,9,10 strona 203</text:p>
      <text:p text:style-name="P29"/>
      <text:p text:style-name="P30"/>
      <text:p text:style-name="P31">Czekam na Twoją pracę do godziny 15.00 w piątek</text:p>
      <text:p text:style-name="P32"><text:s/></text:p>
      <text:p text:style-name="P33">Piątek 17 kwietnia i poniedziałek 20 kwietnia.</text:p>
      <text:p text:style-name="P34">Jest to temat na dwie godziny macie do wykonania sporo ćwiczeń. Na odpowiedzi czekam do wtorku do godziny 15.00</text:p>
      <text:p text:style-name="P35"/>
      <text:p text:style-name="P36">Temat: Jak mówimy, jak piszemy? Trudne głoski nosowe.</text:p>
      <text:p text:style-name="P37"/>
      <text:p text:style-name="P38">1.Powtórzenie reguł pisowni ą, ę. (Przypomnienie ze s. 204)</text:p>
      <text:p text:style-name="P39"/>
      <text:p text:style-name="P40">2. Uzupełnianie zdań odpowiednimi formami czasowników z  ą i  ę . ( ćw. 1.‒4.)str 204-205</text:p>
      <text:p text:style-name="P41">3.. Wprowadzenie nowych informacji dotyczących pisowni z  ą i  ę.</text:p>
      <text:p text:style-name="P42">4.Zapoznaj się z nową wiadomością, s. 205)</text:p>
      <text:p text:style-name="P43">5. Uzasadnienie pisowni wyrazów <text:s/>z wymianą głosek. <text:s/>ćw. 5.)</text:p>
      <text:p text:style-name="P44">6. Zapoznanie się z regułami pisowni om , on , em , en. (Nowa wiadomość, s. 206)</text:p>
      <text:p text:style-name="P45"/>
      <text:p text:style-name="P46">7. Ćwiczenia w pisowni wyrazów z  ą, ę,<text:s/>en, em, on i om. (Czas na ćwiczenia, ćw. 6., 7.)</text:p>
      <text:p text:style-name="P47">8. Utrwalenie poznanych wiadomości. (Czas na ćwiczenia, ćw. 8.–11.)</text:p>
      <text:p text:style-name="P48"/>
      <text:p text:style-name="P49">Wtorek <text:s/>21 kwietnia</text:p>
      <text:p text:style-name="P50">Temat: Pisownia ą,ę oraz om,on,em,en</text:p>
      <text:p text:style-name="P51"/>
      <text:p text:style-name="P52"><text:span text:style-name="T53">Wykonaj ćwiczenia w zeszycie ćwiczeń dotyczące tego tematu strona 89- 93 . Zrób<text:s/></text:span><text:span text:style-name="T54">zdjęcie. Czekam! Powodzeni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29T10:10:00Z</meta:creation-date>
    <dc:date>2020-04-29T10:10:00Z</dc:date>
    <meta:template xlink:href="Normal" xlink:type="simple"/>
    <meta:editing-cycles>2</meta:editing-cycles>
    <meta:editing-duration>PT0S</meta:editing-duration>
    <meta:document-statistic meta:page-count="2" meta:paragraph-count="5" meta:word-count="362" meta:character-count="2534" meta:row-count="18" meta:non-whitespace-character-count="2177"/>
  </office:meta>
</office:document-meta>
</file>