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Środa 22 kwietnia 2020r.</text:p>
      <text:p text:style-name="Standard">Klasa V</text:p>
      <text:p text:style-name="Standard"/>
      <text:p text:style-name="Standard">Temat:Pan przecinek przychodzi z wizytą.</text:p>
      <text:p text:style-name="Standard"/>
      <text:p text:style-name="Standard">1. Powtórzenie reguł interpunkcyjnych dotyczących stawiania przecinka w zdaniu pojedynczym. (Na rozgrzewkę; Przypomnienie)</text:p>
      <text:p text:style-name="Standard">2. Utrwalenie zasady<text:s/>oddzielania przecinkiem równorzędnych części zdania. (Czas na ćwiczenia, ćw. 1.wykonaj w zeszycie)</text:p>
      <text:p text:style-name="Standard">3. Uzupełnianie zdań odpowiednimi spójnikami z uwagi na znaczenie. (Czas</text:p>
      <text:p text:style-name="Standard">na ćwiczenia, ćw. 2. w zeszycie)</text:p>
      <text:p text:style-name="Standard">4. Wstawianie przecinka tam, gdzie to konieczne. (Czas na ćwiczenia, ćw. 3.w zeszycie)</text:p>
      <text:p text:style-name="Standard">5. Zapoznanie się z informacją dotyczącą stawiania przecinka po rzeczownikach występujących w wołaczu i po słowach wyrażających okrzyki. (Nowa wiadomość)</text:p>
      <text:p text:style-name="Standard">5 Przećwiczenie nowo poznanej zasady. (Czas na ćwiczenia, ćw. 4.w<text:s/>zeszycie)</text:p>
      <text:p text:style-name="Standard"/>
      <text:p text:style-name="Standard">Czwartek 23 kwietnia 2020 r.</text:p>
      <text:p text:style-name="Standard"/>
      <text:p text:style-name="Standard">Temat: Wyczyny Heraklesa</text:p>
      <text:p text:style-name="Standard"/>
      <text:p text:style-name="Standard">1. Przeczytanie mitu o Heraklesie.</text:p>
      <text:p text:style-name="Standard">2. Scharakteryzowanie bohatera mitu. (Po przeczytaniu, ćw. 1. i 2.wykonaj w zeszycie)</text:p>
      <text:p text:style-name="Standard">3. Opowiadanie o dokonaniach Heraklesa. (Po<text:s/>przeczytaniu, ćw. 3. w zeszycie)</text:p>
      <text:p text:style-name="Standard">4. Uzasadnienie, że opowieść o Heraklesie jest mitem. (Po przeczytaniu, ćw. 4, 5, 6 wykonaj w zeszycie. Przeczytaj ciekawostkę )</text:p>
      <text:p text:style-name="Standard"><text:s/>5 Ocena postępowania herosa i <text:s/>porównanie Heraklesa z innymi bohaterami. (Po przeczytaniu, ćw. 7, ćw. 9 wykonaj w zeszycie.) <text:s/></text:p>
      <text:p text:style-name="Standard"/>
      <text:p text:style-name="Standard"/>
      <text:p text:style-name="Standard">Piątek 24 kwietnia 2020r.</text:p>
      <text:p text:style-name="Standard"/>
      <text:p text:style-name="Standard">Temat:Opowiem, jak było.</text:p>
      <text:p text:style-name="Standard"/>
      <text:p text:style-name="Standard">1. Zapoznanie się z zasadami pisania opowiadania odtwórczego ( przeczytaj z podręcznika)</text:p>
      <text:p text:style-name="Standard">2. Odczytanie przykładowego tekstu opowiadania odtwórczego i jego analiza.( podręcznik)</text:p>
      <text:p text:style-name="Standard">3. Przedstawienie sposobów na opisywanie czasu i następstwa w czasie. (Czas na ćwiczenia, ćw. 1. wykonaj w zeszycie)</text:p>
      <text:p text:style-name="Standard">4. Układanie planu wydarzeń przedstawionych w ulubionej książce. (Czas na ćwiczenia, ćw. 2 praca w zeszycie)</text:p>
      <text:p text:style-name="Standard"/>
      <text:p text:style-name="Standard">Poniedziałek 27 kwietnia 2020r,</text:p>
      <text:p text:style-name="Standard"/>
      <text:p text:style-name="Standard">Temat::Niezwykła przygoda – opowiadanie odtwórcze</text:p>
      <text:p text:style-name="Standard"/>
      <text:p text:style-name="Standard">1. Pisanie wstępu do opowiadania odtwórczego. (Czas na ćwiczenia, ćw. 3 praca w zeszycie)</text:p>
      <text:p text:style-name="Standard">2. Redagowanie opowiadania z dialogiem na podstawie ilustracji. ( ćw. 5,4 <text:s/>w zeszycie)</text:p>
      <text:p text:style-name="Standard"/>
      <text:p text:style-name="Standard">Wtorek 28 kwietnia 2020 r.</text:p>
      <text:p text:style-name="Standard"/>
      <text:p text:style-name="Standard">Temat: Jak Ariadna pomogła Tezeuszowi?</text:p>
      <text:p text:style-name="Standard"/>
      <text:p text:style-name="Standard">1. Zapoznanie się z mitem o Tezeuszu i Ariadnie.( podręcznik)</text:p>
      <text:soft-page-break/>
      <text:p text:style-name="Standard">2. Redagowanie notatek o postaciach występujących w micie. (Po przeczytaniu, ćw. 1 w zeszycie))</text:p>
      <text:p text:style-name="Standard">3. Ocena postępowania Tezeusza. (Po<text:s/>przeczytaniu, ćw. 2 zeszyt)</text:p>
      <text:p text:style-name="Standard">4. Sposób obrazowania zła w micie. (Po przeczytaniu, ćw. 3 w zeszycie)</text:p>
      <text:p text:style-name="Standard">5. Wyjaśnienie zwrotu trafić po nitce do kłębka i poszukiwanie jego synonimów. (Praca twórcza, ćw. 4 w zeszycie)</text:p>
      <text:p text:style-name="Standard"/>
      <text:p text:style-name="Standard"/>
      <text:p text:style-name="Standard">Środa <text:s/>29 kwietnia 2020r.</text:p>
      <text:p text:style-name="Standard"/>
      <text:p text:style-name="Standard">Temat:Pijemy nektar, jemy ambrozję i zbieramy laury</text:p>
      <text:p text:style-name="Standard"/>
      <text:p text:style-name="Standard">1. Zapoznanie się z infografiką. (Mitologia na językach przeczytaj z podręcznika)</text:p>
      <text:p text:style-name="Standard">2. Układanie zdań z trzema wybranymi związkami frazeologicznymi przedstawionymi na planszy. (Po przeczytaniu, ćw. 1 praca w zeszycie)</text:p>
      <text:p text:style-name="Standard"/>
      <text:p text:style-name="Standard">Czwartek 30 kwietnia 2020 r.</text:p>
      <text:p text:style-name="Standard"/>
      <text:p text:style-name="Standard"><text:s/>Temat:Po nitce do kłębka</text:p>
      <text:p text:style-name="Standard">1. Wskazywanie w hasłach reklamowych nawiązań do mitologii i wyjaśnianie znaczenia użytych sformułowań. (Po przeczytaniu, ćw. 2 w zeszycie) strona 232</text:p>
      <text:p text:style-name="Standard">2. Określanie, do których mitów nawiązują<text:s/>podane słowa. (Po przeczytaniu, ćw. 3. w zeszycie str.232)</text:p>
      <text:p text:style-name="Standard"/>
      <text:p text:style-name="Standard">Prześlij ćwiczenia i odpoczywaj. Kolejne zadania 4 maja.</text:p>
      <text:p text:style-name="Standard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itation" style:display-name="Citation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Ja</dc:creator>
    <meta:creation-date>2020-04-29T05:33:00Z</meta:creation-date>
    <dc:date>2020-04-29T05:33:00Z</dc:date>
    <meta:template xlink:href="Normal" xlink:type="simple"/>
    <meta:editing-cycles>2</meta:editing-cycles>
    <meta:editing-duration>PT0S</meta:editing-duration>
    <meta:document-statistic meta:page-count="2" meta:paragraph-count="6" meta:word-count="445" meta:character-count="3110" meta:row-count="22" meta:non-whitespace-character-count="2671"/>
  </office:meta>
</office:document-meta>
</file>