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Środa 22 kwietnia 2020r.</text:p>
      <text:p text:style-name="Standard"/>
      <text:p text:style-name="Standard">Klasa IV</text:p>
      <text:p text:style-name="Standard"/>
      <text:p text:style-name="Standard">Temat:Odkrywamy tajemnice złotej rybki</text:p>
      <text:p text:style-name="Standard"/>
      <text:p text:style-name="Standard">1. Zapoznanie się z biogramem Aleksandra Puszkina- w zeszycie napisz krótką notatkę( strona 221)</text:p>
      <text:p text:style-name="Standard">2. Odczytanie utworu Bajka o rybaku i rybce.</text:p>
      <text:p text:style-name="Standard">3.<text:s/>Określenie tematu baśni. (Po przeczytaniu, ćw. 1. w zeszycie)</text:p>
      <text:p text:style-name="Standard">4. Wskazanie najważniejszych wydarzeń przedstawionych w utworze. (Po przeczytaniu, ćw. 2. w zeszycie)</text:p>
      <text:p text:style-name="Standard">5. Scharakteryzowanie głównych bohaterów. (Po przeczytaniu, ćw. 3.w zeszycie)</text:p>
      <text:p text:style-name="Standard">6. Opis zachowania rybki. (Po przeczytaniu, ćw. 4, 5,6 w zeszycie)</text:p>
      <text:p text:style-name="Standard"/>
      <text:p text:style-name="Standard">Czwartek 23 kwietnia 2020 r.</text:p>
      <text:p text:style-name="Standard"/>
      <text:p text:style-name="Standard">Temat:Chciwość nie popłaca</text:p>
      <text:p text:style-name="Standard"/>
      <text:p text:style-name="Standard">1. Zapoznanie się z pojęciem morał. (Nowa wiadomość- własnymi słowami wpisz do zeszytu co to jest morał)</text:p>
      <text:p text:style-name="Standard">2. Sformułowanie nauki płynącej<text:s/>z baśni Aleksandra Puszkina. (Po przeczytaniu, ćw. 7,8,9.)</text:p>
      <text:p text:style-name="Standard">3. Wskazywanie w tekście przykładów epitetów i ożywienia. (Po przeczytaniu, ćw. 10.wykonaj w zeszycie)</text:p>
      <text:p text:style-name="Standard"><text:s/>4.Uzupełnianie tekstu brakującymi znakami interpunkcyjnymi. (Po przeczytaniu, ćw. 11.w zeszycie)</text:p>
      <text:p text:style-name="Standard"/>
      <text:p text:style-name="Standard">Piątek 24 kwietnia 2020 r.</text:p>
      <text:p text:style-name="Standard"/>
      <text:p text:style-name="Standard">Temat:Warsztat pisarza, czyli o sztuce pisania opowiadań</text:p>
      <text:p text:style-name="Standard"/>
      <text:p text:style-name="Standard">1. Zapoznanie się z instrukcją pisania opowiadania. (Jak napisać opowiadanie?</text:p>
      <text:p text:style-name="Standard"><text:s/>Przydatne słowa przeczytaj)</text:p>
      <text:p text:style-name="Standard"><text:s/>2Analiza budowy przykładowego opowiadania. ( przeczytaj)</text:p>
      <text:p text:style-name="Standard">3. Układanie opowiadania za pomocą podanych pytań. (Czas na ćwiczenia, ćw. 1 wykonaj w zeszycie .)</text:p>
      <text:p text:style-name="Standard">4. Redagowanie wstępu opowiadania z ortogramami zawierającymi rz i  ż. (Czas na ćwiczenia, ćw. 2 wykonaj w zeszycie.)</text:p>
      <text:p text:style-name="Standard"/>
      <text:p text:style-name="Standard">Poniedziałek 27 kwietnia 2020 r.</text:p>
      <text:p text:style-name="Standard"/>
      <text:p text:style-name="Standard">Temat: Układamy plan wydarzeń do historyjki obrazkowej</text:p>
      <text:p text:style-name="Standard"/>
      <text:p text:style-name="Standard">1. Układanie planu wydarzeń do historyjki obrazkowej i tworzenie opowiadania w oparciu o skonstruowany plan. (Czas na ćwiczenia, ćw. 3. w zeszycie wykonaj)</text:p>
      <text:p text:style-name="Standard"/>
      <text:p text:style-name="Standard">Wtorek 28 kwietnia 2020r.</text:p>
      <text:p text:style-name="Standard"/>
      <text:p text:style-name="Standard">Temat: Redagowanie opowiadania twórczego pod tytułem Tajemnicze znalezisko.</text:p>
      <text:p text:style-name="Standard"/>
      <text:p text:style-name="Standard">Napisz opowiadanie pod tytułem Tajemnicze znalezisko w zeszycie</text:p>
      <text:p text:style-name="Standard">Wydarzenia opisywane powinny się rozgrywać w lesie</text:p>
      <text:p text:style-name="Standard">Bohaterami powinno być czworo przyjaciół: Ania, Małgosia, Łukasz, Piotr.</text:p>
      <text:p text:style-name="Standard"/>
      <text:p text:style-name="Standard">Środa 29<text:s/>kwietnia 2020 r.</text:p>
      <text:p text:style-name="Standard"/>
      <text:p text:style-name="Standard">Temat:Szewczyk – baśniowy super bohater!</text:p>
      <text:p text:style-name="Standard"/>
      <text:p text:style-name="Standard">1. Zapoznanie się z biogramem Oskara Kolberga – krótka notatka do zeszytu</text:p>
      <text:p text:style-name="Standard">2. Przeczytanie baśni O szewczyku.</text:p>
      <text:p text:style-name="Standard">3. Zapoznanie się z objaśnieniami trudnych wyrazów. (Przydatne słowa )</text:p>
      <text:p text:style-name="Standard">4. Proponowanie<text:s/>tytułów dla baśni Kolberga. (Po przeczytaniu, ćw. 6. w zeszycie)</text:p>
      <text:p text:style-name="Standard">5. Omówienie treści utworu. (Po przeczytaniu, ćw. 1,2,3. wykonaj w zeszycie)</text:p>
      <text:p text:style-name="Standard">6. Scharakteryzowanie głównego bohatera baśni Kolberga. (Po przeczytaniu, ćw. 4.w zeszycie)</text:p>
      <text:p text:style-name="Standard"/>
      <text:p text:style-name="Standard">Czwartek 30 kwietnia<text:s/>2020 r.</text:p>
      <text:p text:style-name="Standard">Temat:Przesłanie baśni O szewczyku</text:p>
      <text:p text:style-name="Standard"/>
      <text:p text:style-name="Standard">1. Sformułowanie przesłania. (Po przeczytaniu, ćw. 5. w zeszycie)</text:p>
      <text:p text:style-name="Standard">2. Wskazanie cech gatunkowych baśni w utworze O szewczyku . (Po przeczytaniu, ćw. 8. wykonaj w zeszycie)</text:p>
      <text:p text:style-name="Standard">3. Wskazanie motywów wędrownych<text:s/>typowych dla baśni. (Po przeczytaniu, ćw. 7.,zeszyt)</text:p>
      <text:p text:style-name="Standard">4.Praca twórcza, ćw. 11. w zeszycie)</text:p>
      <text:p text:style-name="Standard">5. Uzasadnianie pisowni ortogramów poprzez wskazanie wyrazów pokrewnych. (Po przeczytaniu, ćw. 10. zeszyt)</text:p>
      <text:p text:style-name="Standard">6. Ułożenie historyjki z udziałem ulubionego bohatera baśni. (Po przeczytaniu, ćw. 9. zeszyt).</text:p>
      <text:p text:style-name="Standard">Prześlij wykonane zadania.Masz kilka dni wolnych do 4 maja. Odpocznij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8T20:01:00Z</meta:creation-date>
    <dc:date>2020-04-28T20:01:00Z</dc:date>
    <meta:template xlink:href="Normal" xlink:type="simple"/>
    <meta:editing-cycles>2</meta:editing-cycles>
    <meta:editing-duration>PT0S</meta:editing-duration>
    <meta:document-statistic meta:page-count="2" meta:paragraph-count="6" meta:word-count="447" meta:character-count="3126" meta:row-count="22" meta:non-whitespace-character-count="2685"/>
  </office:meta>
</office:document-meta>
</file>