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text-properties style:font-name="Times New Roman" fo:color="#000000" fo:font-size="14pt" style:font-size-asian="14pt" style:font-size-complex="14pt"/>
    </style:style>
    <style:style style:name="P3" style:parent-style-name="Standard" style:family="paragraph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text-properties style:font-name="Times New Roman" fo:color="#000000" fo:font-size="14pt" style:font-size-asian="14pt" style:font-size-complex="14pt"/>
    </style:style>
    <style:style style:name="P12" style:parent-style-name="Standard" style:family="paragraph">
      <style:text-properties style:font-name="Times New Roman" fo:color="#000000" fo:font-size="14pt" style:font-size-asian="14pt" style:font-size-complex="14pt"/>
    </style:style>
    <style:style style:name="P13" style:parent-style-name="Standard" style:family="paragraph">
      <style:text-properties style:font-name="Times New Roman" fo:color="#000000" fo:font-size="14pt" style:font-size-asian="14pt" style:font-size-complex="14pt"/>
    </style:style>
    <style:style style:name="P14" style:parent-style-name="Standard" style:family="paragraph">
      <style:text-properties style:font-name="Times New Roman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fo:color="#000000" fo:font-size="14pt" style:font-size-asian="14pt" style:font-size-complex="14pt"/>
    </style:style>
    <style:style style:name="P17" style:parent-style-name="Standard" style:family="paragraph"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fo:color="#000000" fo:font-size="14pt" style:font-size-asian="14pt" style:font-size-complex="14pt"/>
    </style:style>
    <style:style style:name="P23" style:parent-style-name="Standard" style:family="paragraph">
      <style:text-properties style:font-name="Times New Roman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text-properties style:font-name="Times New Roman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fo:color="#000000" fo:font-size="14pt" style:font-size-asian="14pt" style:font-size-complex="14pt"/>
    </style:style>
    <style:style style:name="P29" style:parent-style-name="Standard" style:family="paragraph">
      <style:text-properties style:font-name="Times New Roman" fo:color="#000000" fo:font-size="14pt" style:font-size-asian="14pt" style:font-size-complex="14pt"/>
    </style:style>
    <style:style style:name="P30" style:parent-style-name="Standard" style:family="paragraph"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fo:color="#000000" fo:font-size="14pt" style:font-size-asian="14pt" style:font-size-complex="14pt"/>
    </style:style>
    <style:style style:name="T33" style:parent-style-name="Pogrubienie" style:family="text">
      <style:text-properties style:font-name="Times New Roman" fo:color="#000000" fo:font-size="14pt" style:font-size-asian="14pt" style:font-size-complex="14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5" style:parent-style-name="Pogrubienie" style:family="text">
      <style:text-properties style:font-name="Times New Roman" fo:color="#000000" fo:font-size="14pt" style:font-size-asian="14pt" style:font-size-complex="14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text-properties style:font-name="Times New Roman" fo:color="#000000" fo:font-size="14pt" style:font-size-asian="14pt" style:font-size-complex="14pt"/>
    </style:style>
    <style:style style:name="P78" style:parent-style-name="Standard" style:family="paragraph">
      <style:text-properties style:font-name="Times New Roman" fo:color="#000000" fo:font-size="14pt" style:font-size-asian="14pt" style:font-size-complex="14pt"/>
    </style:style>
    <style:style style:name="P79" style:parent-style-name="Standard" style:family="paragraph">
      <style:text-properties style:font-name="Times New Roman" fo:color="#000000" fo:font-size="14pt" style:font-size-asian="14pt" style:font-size-complex="14pt"/>
    </style:style>
    <style:style style:name="P80" style:parent-style-name="Standard" style:family="paragraph">
      <style:text-properties style:font-name="Times New Roman" fo:color="#000000" fo:font-size="14pt" style:font-size-asian="14pt" style:font-size-complex="14pt"/>
    </style:style>
    <style:style style:name="P81" style:parent-style-name="Standard" style:family="paragraph"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text-properties style:font-name="Times New Roman" fo:color="#000000" fo:font-size="14pt" style:font-size-asian="14pt" style:font-size-complex="14pt"/>
    </style:style>
    <style:style style:name="P84" style:parent-style-name="Standard" style:family="paragraph">
      <style:text-properties style:font-name="Times New Roman" fo:color="#000000" fo:font-size="14pt" style:font-size-asian="14pt" style:font-size-complex="14pt"/>
    </style:style>
    <style:style style:name="P85" style:parent-style-name="Standard" style:family="paragraph">
      <style:text-properties style:font-name="Times New Roman" fo:color="#000000" fo:font-size="14pt" style:font-size-asian="14pt" style:font-size-complex="14pt"/>
    </style:style>
    <style:style style:name="P86" style:parent-style-name="Standard" style:family="paragraph">
      <style:text-properties style:font-name="Times New Roman" fo:color="#000000" fo:font-size="14pt" style:font-size-asian="14pt" style:font-size-complex="14pt"/>
    </style:style>
    <style:style style:name="P87" style:parent-style-name="Standard" style:family="paragraph">
      <style:text-properties style:font-name="Times New Roman" fo:color="#000000" fo:font-size="14pt" style:font-size-asian="14pt" style:font-size-complex="14pt"/>
    </style:style>
    <style:style style:name="P88" style:parent-style-name="Standard" style:family="paragraph">
      <style:text-properties style:font-name="Times New Roman" fo:color="#000000" fo:font-size="14pt" style:font-size-asian="14pt" style:font-size-complex="14pt"/>
    </style:style>
    <style:style style:name="P89" style:parent-style-name="Standard" style:family="paragraph">
      <style:text-properties style:font-name="Times New Roman" fo:color="#000000" fo:font-size="14pt" style:font-size-asian="14pt" style:font-size-complex="14pt"/>
    </style:style>
    <style:style style:name="P90" style:parent-style-name="Standard" style:family="paragraph"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text-properties style:font-name="Times New Roman" fo:color="#000000" fo:font-size="14pt" style:font-size-asian="14pt" style:font-size-complex="14pt"/>
    </style:style>
    <style:style style:name="P92" style:parent-style-name="Standard" style:family="paragraph">
      <style:text-properties style:font-name="Times New Roman" fo:color="#000000" fo:font-size="14pt" style:font-size-asian="14pt" style:font-size-complex="14pt"/>
    </style:style>
    <style:style style:name="P93" style:parent-style-name="Standard" style:family="paragraph">
      <style:text-properties style:font-name="Times New Roman" fo:color="#000000" fo:font-size="14pt" style:font-size-asian="14pt" style:font-size-complex="14pt"/>
    </style:style>
    <style:style style:name="P94" style:parent-style-name="Standard" style:family="paragraph">
      <style:text-properties style:font-name="Times New Roman" fo:color="#000000" fo:font-size="14pt" style:font-size-asian="14pt" style:font-size-complex="14pt"/>
    </style:style>
    <style:style style:name="P95" style:parent-style-name="Standard" style:family="paragraph">
      <style:text-properties style:font-name="Times New Roman" fo:color="#000000" fo:font-size="14pt" style:font-size-asian="14pt" style:font-size-complex="14pt"/>
    </style:style>
    <style:style style:name="P96" style:parent-style-name="Standard" style:family="paragraph">
      <style:text-properties style:font-name="Times New Roman" fo:color="#000000" fo:font-size="14pt" style:font-size-asian="14pt" style:font-size-complex="14pt"/>
    </style:style>
    <style:style style:name="P97" style:parent-style-name="Standard" style:family="paragraph">
      <style:text-properties style:font-name="Times New Roman" fo:color="#000000" fo:font-size="14pt" style:font-size-asian="14pt" style:font-size-complex="14pt"/>
    </style:style>
    <style:style style:name="P98" style:parent-style-name="Standard" style:family="paragraph">
      <style:text-properties style:font-name="Times New Roman" fo:color="#000000" fo:font-size="14pt" style:font-size-asian="14pt" style:font-size-complex="14pt"/>
    </style:style>
    <style:style style:name="P99" style:parent-style-name="Standard" style:family="paragraph">
      <style:text-properties style:font-name="Times New Roman" fo:color="#000000" fo:font-size="14pt" style:font-size-asian="14pt" style:font-size-complex="14pt"/>
    </style:style>
    <style:style style:name="P100" style:parent-style-name="Standard" style:family="paragraph">
      <style:text-properties style:font-name="Times New Roman" fo:color="#000000" fo:font-size="14pt" style:font-size-asian="14pt" style:font-size-complex="14pt"/>
    </style:style>
    <style:style style:name="P101" style:parent-style-name="Standard" style:family="paragraph">
      <style:text-properties style:font-name="Times New Roman" fo:color="#000000" fo:font-size="14pt" style:font-size-asian="14pt" style:font-size-complex="14pt"/>
    </style:style>
    <style:style style:name="P102" style:parent-style-name="Standard" style:family="paragraph">
      <style:text-properties style:font-name="Times New Roman" fo:color="#000000" fo:font-size="14pt" style:font-size-asian="14pt" style:font-size-complex="14pt"/>
    </style:style>
    <style:style style:name="P103" style:parent-style-name="Standard" style:family="paragraph">
      <style:text-properties style:font-name="Times New Roman" fo:color="#000000" fo:font-size="14pt" style:font-size-asian="14pt" style:font-size-complex="14pt"/>
    </style:style>
    <style:style style:name="P104" style:parent-style-name="Standard" style:family="paragraph">
      <style:text-properties style:font-name="Times New Roman" fo:color="#000000" fo:font-size="14pt" style:font-size-asian="14pt" style:font-size-complex="14pt"/>
    </style:style>
    <style:style style:name="P105" style:parent-style-name="Standard" style:family="paragraph">
      <style:text-properties style:font-name="Times New Roman" fo:color="#000000" fo:font-size="14pt" style:font-size-asian="14pt" style:font-size-complex="14pt"/>
    </style:style>
    <style:style style:name="P106" style:parent-style-name="Standard" style:family="paragraph">
      <style:text-properties style:font-name="Times New Roman" fo:color="#000000" fo:font-size="14pt" style:font-size-asian="14pt" style:font-size-complex="14pt"/>
    </style:style>
    <style:style style:name="P107" style:parent-style-name="Standard" style:family="paragraph">
      <style:text-properties style:font-name="Times New Roman" fo:color="#000000" fo:font-size="14pt" style:font-size-asian="14pt" style:font-size-complex="14pt"/>
    </style:style>
    <style:style style:name="P108" style:parent-style-name="Standard" style:family="paragraph">
      <style:text-properties style:font-name="Times New Roman" fo:color="#000000" fo:font-size="14pt" style:font-size-asian="14pt" style:font-size-complex="14pt"/>
    </style:style>
    <style:style style:name="P109" style:parent-style-name="Standard" style:family="paragraph">
      <style:text-properties style:font-name="Times New Roman" fo:color="#000000" fo:font-size="14pt" style:font-size-asian="14pt" style:font-size-complex="14pt"/>
    </style:style>
    <style:style style:name="P110" style:parent-style-name="Standard" style:family="paragraph">
      <style:text-properties style:font-name="Times New Roman" fo:color="#000000" fo:font-size="14pt" style:font-size-asian="14pt" style:font-size-complex="14pt"/>
    </style:style>
    <style:style style:name="P111" style:parent-style-name="Standard" style:family="paragraph">
      <style:text-properties style:font-name="Times New Roman" fo:color="#000000" fo:font-size="14pt" style:font-size-asian="14pt" style:font-size-complex="14pt"/>
    </style:style>
    <style:style style:name="P112" style:parent-style-name="Standard" style:family="paragraph">
      <style:text-properties style:font-name="Times New Roman" fo:color="#000000" fo:font-size="14pt" style:font-size-asian="14pt" style:font-size-complex="14pt"/>
    </style:style>
    <style:style style:name="P113" style:parent-style-name="Standard" style:family="paragraph">
      <style:text-properties style:font-name="Times New Roman" fo:color="#000000" fo:font-size="14pt" style:font-size-asian="14pt" style:font-size-complex="14pt"/>
    </style:style>
    <style:style style:name="P114" style:parent-style-name="Standard" style:family="paragraph">
      <style:text-properties style:font-name="Times New Roman" fo:color="#000000" fo:font-size="14pt" style:font-size-asian="14pt" style:font-size-complex="14pt"/>
    </style:style>
    <style:style style:name="P115" style:parent-style-name="Standard" style:family="paragraph">
      <style:text-properties style:font-name="Times New Roman" fo:color="#000000" fo:font-size="14pt" style:font-size-asian="14pt" style:font-size-complex="14pt"/>
    </style:style>
    <style:style style:name="P116" style:parent-style-name="Standard" style:family="paragraph">
      <style:text-properties style:font-name="Times New Roman" fo:color="#000000" fo:font-size="14pt" style:font-size-asian="14pt" style:font-size-complex="14pt"/>
    </style:style>
    <style:style style:name="P117" style:parent-style-name="Standard" style:family="paragraph">
      <style:text-properties style:font-name="Times New Roman" fo:color="#000000" fo:font-size="14pt" style:font-size-asian="14pt" style:font-size-complex="14pt"/>
    </style:style>
    <style:style style:name="P118" style:parent-style-name="Standard" style:family="paragraph">
      <style:text-properties style:font-name="Times New Roman" fo:color="#000000" fo:font-size="14pt" style:font-size-asian="14pt" style:font-size-complex="14pt"/>
    </style:style>
    <style:style style:name="P119" style:parent-style-name="Standard" style:family="paragraph">
      <style:text-properties style:font-name="Times New Roman" fo:color="#000000" fo:font-size="14pt" style:font-size-asian="14pt" style:font-size-complex="14pt"/>
    </style:style>
    <style:style style:name="P120" style:parent-style-name="Standard" style:family="paragraph">
      <style:text-properties style:font-name="Times New Roman" fo:color="#000000" fo:font-size="14pt" style:font-size-asian="14pt" style:font-size-complex="14pt"/>
    </style:style>
    <style:style style:name="T12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1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23" style:parent-style-name="Standard" style:family="paragraph">
      <style:text-properties style:font-name="Times New Roman" fo:color="#000000" fo:font-size="14pt" style:font-size-asian="14pt" style:font-size-complex="14pt"/>
    </style:style>
    <style:style style:name="P124" style:parent-style-name="Standard" style:family="paragraph">
      <style:text-properties style:font-name="Times New Roman" fo:color="#000000" fo:font-size="14pt" style:font-size-asian="14pt" style:font-size-complex="14pt"/>
    </style:style>
    <style:style style:name="P125" style:parent-style-name="Standard" style:family="paragraph">
      <style:text-properties style:font-name="Times New Roman" fo:color="#000000" fo:font-size="14pt" style:font-size-asian="14pt" style:font-size-complex="14pt"/>
    </style:style>
    <style:style style:name="P126" style:parent-style-name="Standard" style:family="paragraph">
      <style:text-properties style:font-name="Times New Roman" fo:color="#000000" fo:font-size="14pt" style:font-size-asian="14pt" style:font-size-complex="14pt"/>
    </style:style>
    <style:style style:name="P127" style:parent-style-name="Standard" style:family="paragraph">
      <style:text-properties style:font-name="Times New Roman" fo:color="#000000" fo:font-size="14pt" style:font-size-asian="14pt" style:font-size-complex="14pt"/>
    </style:style>
    <style:style style:name="P128" style:parent-style-name="Standard" style:family="paragraph">
      <style:text-properties style:font-name="Times New Roman" fo:color="#000000" fo:font-size="14pt" style:font-size-asian="14pt" style:font-size-complex="14pt"/>
    </style:style>
    <style:style style:name="P129" style:parent-style-name="Standard" style:family="paragraph">
      <style:text-properties style:font-name="Times New Roman" fo:color="#000000" fo:font-size="14pt" style:font-size-asian="14pt" style:font-size-complex="14pt"/>
    </style:style>
    <style:style style:name="P130" style:parent-style-name="Standard" style:family="paragraph">
      <style:text-properties style:font-name="Times New Roman" fo:color="#000000" fo:font-size="14pt" style:font-size-asian="14pt" style:font-size-complex="14pt"/>
    </style:style>
    <style:style style:name="P131" style:parent-style-name="Standard" style:family="paragraph">
      <style:text-properties style:font-name="Times New Roman" fo:color="#000000" fo:font-size="14pt" style:font-size-asian="14pt" style:font-size-complex="14pt"/>
    </style:style>
    <style:style style:name="P132" style:parent-style-name="Standard" style:family="paragraph">
      <style:text-properties style:font-name="Times New Roman" fo:color="#000000" fo:font-size="14pt" style:font-size-asian="14pt" style:font-size-complex="14pt"/>
    </style:style>
    <style:style style:name="P133" style:parent-style-name="Standard" style:family="paragraph">
      <style:text-properties style:font-name="Times New Roman" fo:color="#000000" fo:font-size="14pt" style:font-size-asian="14pt" style:font-size-complex="14pt"/>
    </style:style>
    <style:style style:name="P134" style:parent-style-name="Standard" style:family="paragraph">
      <style:text-properties style:font-name="Times New Roman" fo:color="#000000" fo:font-size="14pt" style:font-size-asian="14pt" style:font-size-complex="14pt"/>
    </style:style>
    <style:style style:name="P135" style:parent-style-name="Standard" style:family="paragraph">
      <style:text-properties style:font-name="Times New Roman" fo:color="#000000" fo:font-size="14pt" style:font-size-asian="14pt" style:font-size-complex="14pt"/>
    </style:style>
    <style:style style:name="P136" style:parent-style-name="Standard" style:family="paragraph">
      <style:text-properties style:font-name="Times New Roman" fo:color="#000000" fo:font-size="14pt" style:font-size-asian="14pt" style:font-size-complex="14pt"/>
    </style:style>
    <style:style style:name="P137" style:parent-style-name="Standard" style:family="paragraph">
      <style:text-properties style:font-name="Times New Roman" fo:color="#000000" fo:font-size="14pt" style:font-size-asian="14pt" style:font-size-complex="14pt"/>
    </style:style>
    <style:style style:name="P138" style:parent-style-name="Standard" style:family="paragraph">
      <style:text-properties style:font-name="Times New Roman" fo:color="#000000" fo:font-size="14pt" style:font-size-asian="14pt" style:font-size-complex="14pt"/>
    </style:style>
    <style:style style:name="P139" style:parent-style-name="Standard" style:family="paragraph">
      <style:text-properties style:font-name="Times New Roman" fo:color="#000000" fo:font-size="14pt" style:font-size-asian="14pt" style:font-size-complex="14pt"/>
    </style:style>
    <style:style style:name="P140" style:parent-style-name="Standard" style:family="paragraph">
      <style:text-properties style:font-name="Times New Roman" fo:color="#000000" fo:font-size="14pt" style:font-size-asian="14pt" style:font-size-complex="14pt"/>
    </style:style>
    <style:style style:name="P141" style:parent-style-name="Standard" style:family="paragraph">
      <style:text-properties style:font-name="Times New Roman" fo:color="#000000" fo:font-size="14pt" style:font-size-asian="14pt" style:font-size-complex="14pt"/>
    </style:style>
    <style:style style:name="P142" style:parent-style-name="Standard" style:family="paragraph">
      <style:text-properties style:font-name="Times New Roman" fo:color="#000000" fo:font-size="14pt" style:font-size-asian="14pt" style:font-size-complex="14pt"/>
    </style:style>
    <style:style style:name="P143" style:parent-style-name="Standard" style:family="paragraph">
      <style:text-properties style:font-name="Times New Roman" fo:color="#000000" fo:font-size="14pt" style:font-size-asian="14pt" style:font-size-complex="14pt"/>
    </style:style>
    <style:style style:name="P144" style:parent-style-name="Standard" style:family="paragraph">
      <style:text-properties style:font-name="Times New Roman" fo:color="#000000" fo:font-size="14pt" style:font-size-asian="14pt" style:font-size-complex="14pt"/>
    </style:style>
    <style:style style:name="P145" style:parent-style-name="Standard" style:family="paragraph">
      <style:text-properties style:font-name="Times New Roman" fo:color="#000000" fo:font-size="14pt" style:font-size-asian="14pt" style:font-size-complex="14pt"/>
    </style:style>
    <style:style style:name="P146" style:parent-style-name="Standard" style:family="paragraph">
      <style:text-properties style:font-name="Times New Roman" fo:color="#000000" fo:font-size="14pt" style:font-size-asian="14pt" style:font-size-complex="14pt"/>
    </style:style>
    <style:style style:name="P147" style:parent-style-name="Standard" style:family="paragraph">
      <style:text-properties style:font-name="Times New Roman" fo:color="#000000" fo:font-size="14pt" style:font-size-asian="14pt" style:font-size-complex="14pt"/>
    </style:style>
    <style:style style:name="P148" style:parent-style-name="Standard" style:family="paragraph">
      <style:text-properties style:font-name="Times New Roman" fo:color="#000000" fo:font-size="14pt" style:font-size-asian="14pt" style:font-size-complex="14pt"/>
    </style:style>
    <style:style style:name="P149" style:parent-style-name="Standard" style:family="paragraph">
      <style:text-properties style:font-name="Times New Roman" fo:color="#000000" fo:font-size="14pt" style:font-size-asian="14pt" style:font-size-complex="14pt"/>
    </style:style>
    <style:style style:name="P150" style:parent-style-name="Standard" style:family="paragraph">
      <style:text-properties style:font-name="Times New Roman" fo:color="#000000" fo:font-size="14pt" style:font-size-asian="14pt" style:font-size-complex="14pt"/>
    </style:style>
    <style:style style:name="P151" style:parent-style-name="Standard" style:family="paragraph">
      <style:text-properties style:font-name="Times New Roman" fo:color="#000000" fo:font-size="14pt" style:font-size-asian="14pt" style:font-size-complex="14pt"/>
    </style:style>
    <style:style style:name="P152" style:parent-style-name="Standard" style:family="paragraph">
      <style:text-properties style:font-name="Times New Roman" fo:color="#000000" fo:font-size="14pt" style:font-size-asian="14pt" style:font-size-complex="14pt"/>
    </style:style>
    <style:style style:name="P153" style:parent-style-name="Standard" style:family="paragraph">
      <style:text-properties style:font-name="Times New Roman" fo:color="#000000" fo:font-size="14pt" style:font-size-asian="14pt" style:font-size-complex="14pt"/>
    </style:style>
    <style:style style:name="P154" style:parent-style-name="Standard" style:list-style-name="WWNum2a" style:family="paragraph"/>
    <style:style style:name="P155" style:parent-style-name="Standard" style:list-style-name="WWNum2a" style:family="paragraph"/>
    <style:style style:name="P156" style:parent-style-name="Standard" style:family="paragraph">
      <style:text-properties style:font-name="Times New Roman" fo:color="#000000" fo:font-size="14pt" style:font-size-asian="14pt" style:font-size-complex="14pt"/>
    </style:style>
    <style:style style:name="P157" style:parent-style-name="Standard" style:family="paragraph">
      <style:text-properties style:font-name="Times New Roman" fo:color="#000000" fo:font-size="14pt" style:font-size-asian="14pt" style:font-size-complex="14pt"/>
    </style:style>
    <style:style style:name="P158" style:parent-style-name="Standard" style:family="paragraph">
      <style:text-properties style:font-name="Times New Roman" fo:color="#000000" fo:font-size="14pt" style:font-size-asian="14pt" style:font-size-complex="14pt"/>
    </style:style>
    <style:style style:name="P159" style:parent-style-name="Standard" style:family="paragraph">
      <style:text-properties style:font-name="Times New Roman" fo:color="#000000" fo:font-size="14pt" style:font-size-asian="14pt" style:font-size-complex="14pt"/>
    </style:style>
    <style:style style:name="P160" style:parent-style-name="Standard" style:family="paragraph">
      <style:text-properties style:font-name="Times New Roman" fo:color="#000000" fo:font-size="14pt" style:font-size-asian="14pt" style:font-size-complex="14pt"/>
    </style:style>
    <style:style style:name="P161" style:parent-style-name="Standard" style:family="paragraph">
      <style:text-properties style:font-name="Times New Roman" fo:color="#000000" fo:font-size="14pt" style:font-size-asian="14pt" style:font-size-complex="14pt"/>
    </style:style>
    <style:style style:name="P162" style:parent-style-name="Standard" style:family="paragraph">
      <style:text-properties style:font-name="Times New Roman" fo:color="#000000" fo:font-size="14pt" style:font-size-asian="14pt" style:font-size-complex="14pt"/>
    </style:style>
    <style:style style:name="P163" style:parent-style-name="Standard" style:family="paragraph">
      <style:text-properties style:font-name="Times New Roman" fo:color="#000000" fo:font-size="14pt" style:font-size-asian="14pt" style:font-size-complex="14pt"/>
    </style:style>
    <style:style style:name="P164" style:parent-style-name="Standard" style:family="paragraph">
      <style:text-properties style:font-name="Times New Roman" fo:color="#000000" fo:font-size="14pt" style:font-size-asian="14pt" style:font-size-complex="14pt"/>
    </style:style>
    <style:style style:name="P165" style:parent-style-name="Standard" style:family="paragraph">
      <style:text-properties style:font-name="Times New Roman" fo:color="#000000" fo:font-size="14pt" style:font-size-asian="14pt" style:font-size-complex="14pt"/>
    </style:style>
    <style:style style:name="P166" style:parent-style-name="Standard" style:family="paragraph">
      <style:text-properties style:font-name="Times New Roman" fo:color="#000000" fo:font-size="14pt" style:font-size-asian="14pt" style:font-size-complex="14pt"/>
    </style:style>
    <style:style style:name="P167" style:parent-style-name="Standard" style:family="paragraph">
      <style:text-properties style:font-name="Times New Roman" fo:color="#000000" fo:font-size="14pt" style:font-size-asian="14pt" style:font-size-complex="14pt"/>
    </style:style>
    <style:style style:name="P168" style:parent-style-name="Standard" style:family="paragraph">
      <style:text-properties style:font-name="Times New Roman" fo:color="#000000" fo:font-size="14pt" style:font-size-asian="14pt" style:font-size-complex="14pt"/>
    </style:style>
    <style:style style:name="P169" style:parent-style-name="Standard" style:family="paragraph">
      <style:text-properties style:font-name="Times New Roman" fo:color="#000000" fo:font-size="14pt" style:font-size-asian="14pt" style:font-size-complex="14pt"/>
    </style:style>
    <style:style style:name="P170" style:parent-style-name="Standard" style:family="paragraph">
      <style:text-properties style:font-name="Times New Roman" fo:color="#000000" fo:font-size="14pt" style:font-size-asian="14pt" style:font-size-complex="14pt"/>
    </style:style>
    <style:style style:name="P171" style:parent-style-name="Standard" style:family="paragraph">
      <style:text-properties style:font-name="Times New Roman" fo:color="#000000" fo:font-size="14pt" style:font-size-asian="14pt" style:font-size-complex="14pt"/>
    </style:style>
    <style:style style:name="P172" style:parent-style-name="Standard" style:family="paragraph">
      <style:text-properties style:font-name="Times New Roman" fo:color="#000000" fo:font-size="14pt" style:font-size-asian="14pt" style:font-size-complex="14pt"/>
    </style:style>
    <style:style style:name="P173" style:parent-style-name="Standard" style:family="paragraph">
      <style:text-properties style:font-name="Times New Roman" fo:color="#000000" fo:font-size="14pt" style:font-size-asian="14pt" style:font-size-complex="14pt"/>
    </style:style>
    <style:style style:name="P174" style:parent-style-name="Standard" style:family="paragraph">
      <style:text-properties style:font-name="Times New Roman" fo:color="#000000" fo:font-size="14pt" style:font-size-asian="14pt" style:font-size-complex="14pt"/>
    </style:style>
    <style:style style:name="P175" style:parent-style-name="Standard" style:family="paragraph">
      <style:text-properties style:font-name="Times New Roman" fo:color="#000000" fo:font-size="14pt" style:font-size-asian="14pt" style:font-size-complex="14pt"/>
    </style:style>
    <style:style style:name="P176" style:parent-style-name="Standard" style:family="paragraph">
      <style:text-properties style:font-name="Times New Roman" fo:color="#000000" fo:font-size="14pt" style:font-size-asian="14pt" style:font-size-complex="14pt"/>
    </style:style>
    <style:style style:name="P177" style:parent-style-name="Standard" style:family="paragraph">
      <style:text-properties style:font-name="Times New Roman" fo:color="#000000" fo:font-size="14pt" style:font-size-asian="14pt" style:font-size-complex="14pt"/>
    </style:style>
    <style:style style:name="P178" style:parent-style-name="Standard" style:family="paragraph">
      <style:text-properties style:font-name="Times New Roman" fo:color="#000000" fo:font-size="14pt" style:font-size-asian="14pt" style:font-size-complex="14pt"/>
    </style:style>
    <style:style style:name="P179" style:parent-style-name="Standard" style:family="paragraph">
      <style:text-properties style:font-name="Times New Roman" fo:color="#000000" fo:font-size="14pt" style:font-size-asian="14pt" style:font-size-complex="14pt"/>
    </style:style>
    <style:style style:name="P180" style:parent-style-name="Standard" style:family="paragraph">
      <style:text-properties style:font-name="Times New Roman" fo:color="#000000" fo:font-size="14pt" style:font-size-asian="14pt" style:font-size-complex="14pt"/>
    </style:style>
    <style:style style:name="P181" style:parent-style-name="Standard" style:family="paragraph">
      <style:text-properties style:font-name="Times New Roman" fo:color="#000000" fo:font-size="14pt" style:font-size-asian="14pt" style:font-size-complex="14pt"/>
    </style:style>
    <style:style style:name="P182" style:parent-style-name="Standard" style:family="paragraph">
      <style:text-properties style:font-name="Times New Roman" fo:color="#000000" fo:font-size="14pt" style:font-size-asian="14pt" style:font-size-complex="14pt"/>
    </style:style>
    <style:style style:name="P183" style:parent-style-name="Standard" style:family="paragraph">
      <style:text-properties style:font-name="Times New Roman" fo:color="#000000" fo:font-size="14pt" style:font-size-asian="14pt" style:font-size-complex="14pt"/>
    </style:style>
    <style:style style:name="P184" style:parent-style-name="Standard" style:family="paragraph">
      <style:text-properties style:font-name="Times New Roman" fo:color="#000000" fo:font-size="14pt" style:font-size-asian="14pt" style:font-size-complex="14pt"/>
    </style:style>
    <style:style style:name="P18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olumn187" style:family="table-column">
      <style:table-column-properties style:column-width="1.2145in" style:use-optimal-column-width="false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3.1493in" style:use-optimal-column-width="false"/>
    </style:style>
    <style:style style:name="Table186" style:family="table">
      <style:table-properties style:width="6.3326in" fo:margin-left="-0.071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fo:color="#000000" fo:font-size="14pt" style:font-size-asian="14pt" style:font-size-complex="14pt"/>
    </style:style>
    <style:style style:name="T2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8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29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5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0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5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1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5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2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2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3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3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3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3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3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3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4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7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7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2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3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4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5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6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7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38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39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0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01" style:parent-style-name="Akapitzlistą" style:list-style-name="WWNum2" style:family="paragraph"/>
    <style:style style:name="T402" style:parent-style-name="Domyślnaczcionkaakapitu" style:family="text">
      <style:text-properties fo:color="#000000" fo:font-size="14pt" style:font-size-asian="14pt" style:font-size-complex="14pt"/>
    </style:style>
    <style:style style:name="T40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04" style:parent-style-name="Akapitzlistą" style:list-style-name="WWNum1" style:family="paragraph"/>
    <style:style style:name="T405" style:parent-style-name="Domyślnaczcionkaakapitu" style:family="text">
      <style:text-properties fo:color="#000000" fo:font-size="14pt" style:font-size-asian="14pt" style:font-size-complex="14pt"/>
    </style:style>
    <style:style style:name="P406" style:parent-style-name="Akapitzlistą" style:list-style-name="WWNum1" style:family="paragraph"/>
    <style:style style:name="T407" style:parent-style-name="Domyślnaczcionkaakapitu" style:family="text">
      <style:text-properties fo:color="#000000" fo:font-size="14pt" style:font-size-asian="14pt" style:font-size-complex="14pt"/>
    </style:style>
    <style:style style:name="P408" style:parent-style-name="Akapitzlistą" style:list-style-name="WWNum2" style:family="paragraph"/>
    <style:style style:name="T409" style:parent-style-name="Domyślnaczcionkaakapitu" style:family="text">
      <style:text-properties fo:color="#000000" fo:font-size="14pt" style:font-size-asian="14pt" style:font-size-complex="14pt"/>
    </style:style>
    <style:style style:name="T4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1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2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38" style:parent-style-name="Akapitzlistą" style:list-style-name="WWNum2" style:family="paragraph"/>
    <style:style style:name="T439" style:parent-style-name="Domyślnaczcionkaakapitu" style:family="text">
      <style:text-properties fo:color="#000000" fo:font-size="14pt" style:font-size-asian="14pt" style:font-size-complex="14pt"/>
    </style:style>
    <style:style style:name="T44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2" style:parent-style-name="Domyślnaczcionkaakapitu" style:family="text">
      <style:text-properties fo:font-size="14pt" style:font-size-asian="14pt" style:font-size-complex="14pt"/>
    </style:style>
    <style:style style:name="T503" style:parent-style-name="Domyślnaczcionkaakapitu" style:family="text">
      <style:text-properties fo:font-size="14pt" style:font-size-asian="14pt" style:font-size-complex="14pt"/>
    </style:style>
    <style:style style:name="T504" style:parent-style-name="Domyślnaczcionkaakapitu" style:family="text">
      <style:text-properties fo:font-size="14pt" style:font-size-asian="14pt" style:font-size-complex="14pt"/>
    </style:style>
    <style:style style:name="T505" style:parent-style-name="Domyślnaczcionkaakapitu" style:family="text">
      <style:text-properties fo:font-size="14pt" style:font-size-asian="14pt" style:font-size-complex="14pt"/>
    </style:style>
    <style:style style:name="T50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0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09" style:parent-style-name="Standard" style:family="paragraph">
      <style:paragraph-properties fo:text-align="center"/>
    </style:style>
    <style:style style:name="P51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="Times New Roman" style:font-name-asian="DejaVuSans" fo:font-weight="bold" style:font-weight-asian="bold" fo:color="#000000" fo:font-size="14pt" style:font-size-asian="14pt" style:font-size-complex="14pt"/>
    </style:style>
    <style:style style:name="T513" style:parent-style-name="Domyślnaczcionkaakapitu" style:family="text">
      <style:text-properties style:font-name="Times New Roman" style:font-name-asian="DejaVuSans" fo:font-weight="bold" style:font-weight-asian="bold" fo:color="#000000" fo:font-size="14pt" style:font-size-asian="14pt" style:font-size-complex="14pt"/>
    </style:style>
    <style:style style:name="T514" style:parent-style-name="Domyślnaczcionkaakapitu" style:family="text">
      <style:text-properties style:font-name="Times New Roman" style:font-name-asian="DejaVuSans" fo:font-weight="bold" style:font-weight-asian="bold" fo:color="#000000" fo:font-size="14pt" style:font-size-asian="14pt" style:font-size-complex="14pt"/>
    </style:style>
    <style:style style:name="P515" style:parent-style-name="Standard" style:family="paragraph">
      <style:paragraph-properties fo:margin-left="0.4916in">
        <style:tab-stops/>
      </style:paragraph-properties>
    </style:style>
    <style:style style:name="T51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P517" style:parent-style-name="Standard" style:family="paragraph">
      <style:paragraph-properties fo:margin-left="0.4916in">
        <style:tab-stops/>
      </style:paragraph-properties>
    </style:style>
    <style:style style:name="P518" style:parent-style-name="Standard" style:family="paragraph">
      <style:paragraph-properties fo:margin-left="0.4916in">
        <style:tab-stops/>
      </style:paragraph-properties>
    </style:style>
    <style:style style:name="T519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P520" style:parent-style-name="Standard" style:family="paragraph">
      <style:paragraph-properties fo:margin-left="0.4916in">
        <style:tab-stops/>
      </style:paragraph-properties>
    </style:style>
    <style:style style:name="P521" style:parent-style-name="Standard" style:family="paragraph">
      <style:paragraph-properties fo:margin-left="0.4916in">
        <style:tab-stops/>
      </style:paragraph-properties>
    </style:style>
    <style:style style:name="T5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52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28" style:parent-style-name="Akapitzlistą" style:family="paragraph">
      <style:paragraph-properties fo:text-indent="-0.25in"/>
    </style:style>
    <style:style style:name="T529" style:parent-style-name="Domyślnaczcionkaakapitu" style:family="text">
      <style:text-properties fo:color="#000000" fo:font-size="14pt" style:font-size-asian="14pt" style:font-size-complex="14pt"/>
    </style:style>
    <style:style style:name="P530" style:parent-style-name="Akapitzlistą" style:family="paragraph">
      <style:paragraph-properties fo:text-indent="-0.25in"/>
    </style:style>
    <style:style style:name="T531" style:parent-style-name="Domyślnaczcionkaakapitu" style:family="text">
      <style:text-properties fo:color="#000000" fo:font-size="14pt" style:font-size-asian="14pt" style:font-size-complex="14pt"/>
    </style:style>
    <style:style style:name="P532" style:parent-style-name="Akapitzlistą" style:family="paragraph">
      <style:paragraph-properties fo:text-indent="-0.25in"/>
    </style:style>
    <style:style style:name="T533" style:parent-style-name="Domyślnaczcionkaakapitu" style:family="text">
      <style:text-properties fo:color="#000000" fo:font-size="14pt" style:font-size-asian="14pt" style:font-size-complex="14pt"/>
    </style:style>
    <style:style style:name="T534" style:parent-style-name="Domyślnaczcionkaakapitu" style:family="text">
      <style:text-properties fo:color="#000000" fo:font-size="14pt" style:font-size-asian="14pt" style:font-size-complex="14pt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37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38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39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0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1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2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3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4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5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7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8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49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0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1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2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3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4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5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7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8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59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0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1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2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3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4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5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T566" style:parent-style-name="Domyślnaczcionkaakapitu" style:family="text">
      <style:text-properties style:font-name="Times New Roman" style:font-name-asian="DejaVuSans" fo:color="#000000" fo:font-size="14pt" style:font-size-asian="14pt" style:font-size-complex="14pt"/>
    </style:style>
    <style:style style:name="P567" style:parent-style-name="Standard" style:family="paragraph">
      <style:paragraph-properties fo:text-align="center"/>
    </style:style>
    <style:style style:name="P568" style:parent-style-name="Standard" style:family="paragraph">
      <style:paragraph-properties fo:text-align="center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style:font-name="Times New Roman" style:font-name-asian="DejaVuSans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Uwaga ! Wszystkie osoby, które mają problem z wykonaniem ćwiczeń</text:p>
      <text:p text:style-name="P2">mogą się <text:s/>ze mną kontaktować przez skype’a <text:s/>od poniedziałku do piątku</text:p>
      <text:p text:style-name="P3">w godz 11.00-13.00. Lucyna Okraska.</text:p>
      <text:p text:style-name="P4"/>
      <text:p text:style-name="P5">Język polski</text:p>
      <text:p text:style-name="P6"><text:s/>klasa IV</text:p>
      <text:p text:style-name="P7">środa 25 marca</text:p>
      <text:p text:style-name="P8"/>
      <text:p text:style-name="P9">1.Czasownik<text:s/>,,umieć" odmień przez osoby w l. pojedynczej i mnogiej w czasie teraźniejszym.</text:p>
      <text:p text:style-name="P10">2.Wyjaśnij pisownię podanych wyrazów: maluje, ucho, miód, cukierków, pakunek, siedem, klasówka.</text:p>
      <text:p text:style-name="P11"><text:tab/>3.Określ rodzaj podanych rzeczowników: sałata, jabłko, pomidor, śliwka, ogórek,<text:s/>ziemniaki, fasola, chłopcy, dzieci, dziewczynki.</text:p>
      <text:p text:style-name="P12">4. Rzeczownik ,,sałata" odmień przez przypadki w l. pojedynczej i mnogiej.</text:p>
      <text:p text:style-name="P13"/>
      <text:p text:style-name="P14">czwartek 26 marca</text:p>
      <text:p text:style-name="P15"/>
      <text:p text:style-name="P16">1.Podane wyrazy podziel na sylaby, głoski i litery: czasy, szkoła, uczyć. Zielonym kolorem podkreśl samogłoski,<text:s/>fioletowym spółgłoski.</text:p>
      <text:p text:style-name="P17">2.Uporządkuj podane wyrazy według alfabetu: nauka, nauczać, nauczyciel, uczyć, szkoła, szkolić, szkolny, klasa, klasowy.</text:p>
      <text:p text:style-name="P18">3.Wyjaśnij pisownię wyrazów: syrenka, Warszawa, Ziemowit, wawelski, Polanie, Wisła, warszawianin,<text:s/>Pomorze.</text:p>
      <text:p text:style-name="P19">4.Z podanymi wyrazami ułóż opowiadanie.</text:p>
      <text:p text:style-name="P20"/>
      <text:p text:style-name="P21">piątek 27 marca</text:p>
      <text:p text:style-name="P22"/>
      <text:p text:style-name="P23"/>
      <text:p text:style-name="P24">1.Napisz zaproszenie dla seniorów na Święto Wiosny.</text:p>
      <text:p text:style-name="P25">Podaj dwa argumenty, zachęcające do przyjścia.</text:p>
      <text:p text:style-name="P26">2.Czasownik ,,płynąć" odmień przez osoby w czasie przeszłym w liczbie pojedynczej i mnogiej, rodzaj dostosuj do siebie.</text:p>
      <text:p text:style-name="P27">3.Wyjaśnij pisownię wyrazów: mierzyć, wstążeczka, mosiężny, rozgwieżdżony, krzyczeć.</text:p>
      <text:p text:style-name="P28"/>
      <text:p text:style-name="P29">poniedziałek 30 marca</text:p>
      <text:p text:style-name="P30"><text:s/></text:p>
      <text:p text:style-name="P31"/>
      <text:p text:style-name="P32">1.Z podanych fragmentów wierszy M. Konopnickiej wypisz epitety i porównania.</text:p>
      <text:p text:style-name="Standard"><text:span text:style-name="T33">Jesienią</text:span><text:span text:style-name="T34"><text:s/></text:span><text:span text:style-name="T35"><text:line-break/></text:span><text:span text:style-name="T36">Jesienią, jesienią</text:span><text:span text:style-name="T37"><text:line-break/></text:span><text:span text:style-name="T38">Sady się</text:span><text:span text:style-name="T39"><text:s/>rumienią;</text:span><text:span text:style-name="T40"><text:line-break/></text:span><text:span text:style-name="T41">Czerwone jabłuszka</text:span><text:span text:style-name="T42"><text:line-break/></text:span><text:span text:style-name="T43">Pomiędzy zielenią.</text:span><text:span text:style-name="T44"><text:line-break/></text:span><text:soft-page-break/><text:span text:style-name="T45"><text:line-break/></text:span><text:span text:style-name="T46">Czerwone jabłuszka,</text:span><text:span text:style-name="T47"><text:line-break/></text:span><text:span text:style-name="T48">Złociste gruszeczki</text:span><text:span text:style-name="T49"><text:line-break/></text:span><text:span text:style-name="T50">Świecą się jak gwiazdy</text:span><text:span text:style-name="T51"><text:line-break/></text:span><text:span text:style-name="T52">Pomiędzy listeczki.</text:span><text:span text:style-name="T53"><text:line-break/></text:span><text:span text:style-name="T54">(...)</text:span><text:span text:style-name="T55"><text:line-break/></text:span><text:span text:style-name="T56">Pójdę ja do gruszy,</text:span><text:span text:style-name="T57"><text:line-break/></text:span><text:span text:style-name="T58">Nastawię fartuszka,</text:span><text:span text:style-name="T59"><text:line-break/></text:span><text:span text:style-name="T60">Może w niego spadnie</text:span><text:span text:style-name="T61"><text:line-break/></text:span><text:span text:style-name="T62">Jaka śliczna gruszka!</text:span><text:span text:style-name="T63"><text:line-break/></text:span><text:span text:style-name="T64">(...)</text:span></text:p>
      <text:p text:style-name="Standard"><text:span text:style-name="T65">Tęcza</text:span><text:span text:style-name="T66"><text:s/></text:span><text:span text:style-name="T67"><text:line-break/></text:span><text:span text:style-name="T68">— A kto ciebie, ślicz</text:span><text:span text:style-name="T69">na tęczo,</text:span><text:span text:style-name="T70"><text:line-break/></text:span><text:span text:style-name="T71">Siedmiobarwny pasie,</text:span><text:span text:style-name="T72"><text:line-break/></text:span><text:span text:style-name="T73">Wymalował na tej chmurce</text:span><text:span text:style-name="T74"><text:line-break/></text:span><text:span text:style-name="T75">Jakby na atłasie?</text:span></text:p>
      <text:p text:style-name="P76"/>
      <text:p text:style-name="P77"/>
      <text:p text:style-name="P78">2.Na podstawie utworu A. Mickiewicza i własnej wyobraźni opisz panią Twardowską.</text:p>
      <text:p text:style-name="P79"/>
      <text:p text:style-name="P80"/>
      <text:p text:style-name="P81">Uwaga ! Wszystkie osoby, które mają problem z wykonaniem ćwiczeń</text:p>
      <text:p text:style-name="P82">mogą się <text:s/>ze mną<text:s/>kontaktować przez skype’a <text:s text:c="2"/>od poniedziałku do piątku</text:p>
      <text:p text:style-name="P83">w godz 11.00-13.00. Lucyna Okraska.</text:p>
      <text:p text:style-name="P84"/>
      <text:p text:style-name="P85"/>
      <text:p text:style-name="P86">Klasa V</text:p>
      <text:p text:style-name="P87"><text:s/>Środa 25 marca</text:p>
      <text:p text:style-name="P88"><text:s/></text:p>
      <text:p text:style-name="P89">1.Podane wyrazy podziel na sylaby, głoski i litery:</text:p>
      <text:p text:style-name="P90">książka, czytać, biblioteka.</text:p>
      <text:p text:style-name="P91">2.Wyjaśnij pisownię podanych wyrazów: ósmy,<text:s/>klasówka, podarunek, ropucha, wstążka, morski, druhna, schwytać, Panama, łowiczanin.</text:p>
      <text:p text:style-name="P92">3.Z podanymi wyrazami ułóż krótkie opowiadanie.</text:p>
      <text:p text:style-name="P93"/>
      <text:p text:style-name="P94">Czwartek 26 marca</text:p>
      <text:p text:style-name="P95">1.Rzeczownik ,,kąt" odmień przez przypadki w l. pojedynczej i mnogiej, oddziel temat od końcówki.</text:p>
      <text:p text:style-name="P96">2.Opisz krajobraz widziany za oknem swojego domu.</text:p>
      <text:p text:style-name="P97">3Podany liczebnik główny ,,dwie przyjaciółki" odmień przez przypadki.</text:p>
      <text:p text:style-name="P98">Oddziel temat od końcówki.</text:p>
      <text:p text:style-name="P99">4..Przepisz podane zdania i wstaw znaki interpunkcyjne.</text:p>
      <text:p text:style-name="P100">Do muzeum poszli mama tata ciocia wujek i Kasia</text:p>
      <text:p text:style-name="P101">Lubię oglądać filmy przygodowe biograficzne oraz historyczne</text:p>
      <text:soft-page-break/>
      <text:p text:style-name="P102">Czy wolisz operę czy filharmonię</text:p>
      <text:p text:style-name="P103"/>
      <text:p text:style-name="P104">Piątek 27 marca</text:p>
      <text:p text:style-name="P105"/>
      <text:p text:style-name="P106">1.Napisz list do kolegi lub koleżanki, w którym opiszesz swoją (lub najbliższą) miejscowość. <text:s/></text:p>
      <text:p text:style-name="P107">2.Wyrażenia przyimkowe podziel na trzy poniższe grupy.</text:p>
      <text:p text:style-name="P108">na spacer, wzdłuż drogi, na dwunastą, za szkołą, w poniedziałek, po chleb, nad morze, na zakupy, za godzinę</text:p>
      <text:p text:style-name="P109">określenia miejsca:</text:p>
      <text:p text:style-name="P110">określenia czasu:</text:p>
      <text:p text:style-name="P111">określenia celu:</text:p>
      <text:p text:style-name="P112">3.Napisz zaproszenie na dyskotekę z okazji Pierwszego Dnia Wiosny</text:p>
      <text:p text:style-name="P113">w Twojej szkole. Użyj dwóch argumentów zachęcających. <text:s/></text:p>
      <text:p text:style-name="P114"/>
      <text:p text:style-name="P115"/>
      <text:p text:style-name="P116">Poniedziałek 30 marca</text:p>
      <text:p text:style-name="P117"/>
      <text:p text:style-name="P118">Przeczytaj wiersz i wykonaj polecenia (możesz kartę wydrukować lub podać odpowiedzi w zeszycie).</text:p>
      <text:p text:style-name="P119">Julian Tuwim</text:p>
      <text:p text:style-name="P120">Ptak</text:p>
      <text:p text:style-name="Standard">Na gałązce usiadł ptak:</text:p>
      <text:p text:style-name="Standard">Zaszczebiotał, zatrzepotał</text:p>
      <text:p text:style-name="Standard">Ostry dzióbek w piórka otarł,</text:p>
      <text:p text:style-name="Standard"><text:span text:style-name="T121">Rozkołysał cały krzak.<text:s/></text:span><text:span text:style-name="T122"><text:line-break/></text:span></text:p>
      <text:p text:style-name="Standard">Potem z świstem frunął w lot!</text:p>
      <text:p text:style-name="Standard">A gałązka rozhuśtana</text:p>
      <text:p text:style-name="Standard">Jeszcze drży, uradowana,</text:p>
      <text:p text:style-name="Standard">Że ją tak rozpląsał trzpiot</text:p>
      <text:p text:style-name="Standard"/>
      <text:p text:style-name="Akapitzlistą">1.Kto jest osobą mówiącą w wierszu?<text:s/>..............................................................</text:p>
      <text:p text:style-name="Akapitzlistą">2.Co zaobserwował podmiot liryczny? ................................................................</text:p>
      <text:p text:style-name="Akapitzlistą">.......................................................................................................................</text:p>
      <text:p text:style-name="Akapitzlistą">3,Wypisz z utworu zdrobnienia i napisz, jaką pełnią rolę. .................................</text:p>
      <text:p text:style-name="Akapitzlistą">.......................................................................................................................</text:p>
      <text:p text:style-name="Akapitzlistą">4.Wypisz z wiersza rymujące się wyrazy. .........................................................</text:p>
      <text:p text:style-name="Akapitzlistą">.......................................................................................................................</text:p>
      <text:p text:style-name="P123"/>
      <text:p text:style-name="P124"><text:tab/><text:tab/>5.Wyjaśnij pisownię wyrazów: pisałbym, byś pisał.</text:p>
      <text:p text:style-name="P125"/>
      <text:p text:style-name="P126"><text:tab/>6.Wymyśl mit o powstaniu tęczy.</text:p>
      <text:p text:style-name="P127"/>
      <text:p text:style-name="P128">Uwaga ! Wszystkie osoby, które mają problem z wykonaniem ćwiczeń</text:p>
      <text:p text:style-name="P129">mogą się <text:s/>ze mną kontaktować przez skype’a od poniedziałku do piątku</text:p>
      <text:p text:style-name="P130">w godz 11.00-13.00. Lucyna Okraska</text:p>
      <text:p text:style-name="P131"/>
      <text:p text:style-name="P132">Klasa VI</text:p>
      <text:p text:style-name="P133">Środa 25 marca</text:p>
      <text:p text:style-name="P134"/>
      <text:p text:style-name="P135">1. Rozpoznaj, nazwij i<text:s/>zapisz obok nazwę rozpoznanego środka stylistycznego (np. epitet, porównanie, metafora, ożywienie itp.):</text:p>
      <text:p text:style-name="P136"/>
      <text:p text:style-name="P137">- „sfrunął śniegiem z wiśni kwiat” <text:s text:c="32"/>…………………………………………</text:p>
      <text:p text:style-name="P138"/>
      <text:p text:style-name="P139">- „parsknął śmiechem cały sad” <text:s text:c="34"/><text:s text:c="3"/>…………………………………………<text:line-break/></text:p>
      <text:p text:style-name="P140">- „wiatr co dnia czesał jej długie włosy” <text:s text:c="23"/>………………………………………… <text:s text:c="104"/></text:p>
      <text:p text:style-name="P141"/>
      <text:p text:style-name="P142">- „wieczór był ciepły i cichy” <text:s text:c="16"/><text:s text:c="23"/>…………………………………………</text:p>
      <text:p text:style-name="P143"/>
      <text:p text:style-name="P144">- „zamiast złota niosą dolary,</text:p>
      <text:p text:style-name="P145"><text:s text:c="4"/>zamiast kadzidła- komputer,</text:p>
      <text:p text:style-name="P146"><text:s text:c="4"/>zamiast mirry-video” <text:s text:c="51"/>…………………………………………</text:p>
      <text:p text:style-name="P147"/>
      <text:p text:style-name="P148"/>
      <text:p text:style-name="P149">2. Przeczytaj krótki tekst, następnie wykonaj polecenia</text:p>
      <text:p text:style-name="P150">„Matka nad klombem z piwoniami staje,</text:p>
      <text:p text:style-name="P151">Sięga po jedną i płatki rozchyla,</text:p>
      <text:p text:style-name="P152">I długo patrzy w piwoniowe kraje,</text:p>
      <text:p text:style-name="P153">Dla których rokiem bywa jedna chwila.”</text:p>
      <text:list text:style-name="WWNum2a">
        <text:list-item text:start-value="1">
          <text:p text:style-name="P154">policz sylaby w wersach i zapisz liczbę ……………………………………………………</text:p>
        </text:list-item>
        <text:list-item>
          <text:p text:style-name="P155">wypisz rymujące się wyrazy - ……………………………………………………………………….</text:p>
        </text:list-item>
      </text:list>
      <text:p text:style-name="P156">nazwij typ rymów ze względu na układ -</text:p>
      <text:p text:style-name="P157"/>
      <text:p text:style-name="P158">3.Napisz list do wybranego bohatera lektury, w którym opowiesz o swojej klasie.</text:p>
      <text:p text:style-name="P159"/>
      <text:p text:style-name="Standard">Czwartek 26 marca</text:p>
      <text:p text:style-name="P160"/>
      <text:p text:style-name="P161">1.Napisz opowiadanie twórcze pod tytułem:Wyprawa w Tatry.</text:p>
      <text:p text:style-name="P162">2.Od podanych bezokoliczników utwórz formy<text:s/>osobowe:</text:p>
      <text:p text:style-name="P163"/>
      <text:p text:style-name="P164">losować <text:s/>(1os., l.p., cz. t.) -</text:p>
      <text:p text:style-name="P165">napisać <text:s text:c="2"/>(2. os., l.p., cz. przyszły prosty) -</text:p>
      <text:p text:style-name="P166">ubrać <text:s text:c="5"/>(3.os., l.p., cz. przeszły, r. męski) -</text:p>
      <text:soft-page-break/>
      <text:p text:style-name="P167">składać <text:s text:c="2"/>(1.os., l.mn., cz. t. ) -</text:p>
      <text:p text:style-name="P168">wybrać <text:s text:c="2"/>(3.os. l.mn. cz przeszły r. niemęskoosobowy) <text:s/>-</text:p>
      <text:p text:style-name="P169"/>
      <text:p text:style-name="P170">3.Utwórz czasowniki dokonane:</text:p>
      <text:p text:style-name="P171">uczyłam się -</text:p>
      <text:p text:style-name="P172">czytałam -</text:p>
      <text:p text:style-name="P173">liczyłam -</text:p>
      <text:p text:style-name="P174">pisałam-</text:p>
      <text:p text:style-name="P175"/>
      <text:p text:style-name="P176">4.Dokończ podane zdania. Zastosuj różne spójniki.</text:p>
      <text:p text:style-name="P177">Ola zwykle wyprowadza psa po powrocie ze szkoły</text:p>
      <text:p text:style-name="P178">........................................................................................... .</text:p>
      <text:p text:style-name="P179">Tomek nie chciał brać udziału w wyścigu</text:p>
      <text:p text:style-name="P180">............................................................................................................. .</text:p>
      <text:p text:style-name="Standard">piątek 27<text:s/>marca</text:p>
      <text:p text:style-name="P181"/>
      <text:p text:style-name="P182">1..Zdania pojedyncze przekształć w zdania złożone <text:s/>pamiętaj o interpunkcji.</text:p>
      <text:p text:style-name="P183">Kupili psa. Nie kupią kota.</text:p>
      <text:p text:style-name="P184">Nucę piosenkę. Usłyszałam w radiu.</text:p>
      <text:p text:style-name="P185">Kasia chodzi dumna. Wygrała konkurs.</text:p>
      <text:p text:style-name="Standard"/>
      <text:p text:style-name="Akapitzlistą">2.Uzupełnij tabelę na podstawie znajomości treści lektur<text:s/>obowiązujących.</text:p>
      <text:p text:style-name="Akapitzlistą">Zaproponuj trzy własne cechy, opisz ich znaczenie i wskaż u którego bohatera możemy ją zauważyć i w dlaczego .</text:p>
      <text:p text:style-name="Akapitzlistą"/>
      <text:p text:style-name="Akapitzlistą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Standard">Cecha</text:p>
          </table:table-cell>
          <table:table-cell table:style-name="TableCell192">
            <text:p text:style-name="Standard">Znaczenie cechy</text:p>
          </table:table-cell>
          <table:table-cell table:style-name="TableCell193">
            <text:p text:style-name="Standard">Bohater literacki i sytuacja,</text:p>
            <text:p text:style-name="Standard">w której ta cecha się ujawniła</text:p>
          </table:table-cell>
        </table:table-row>
        <table:table-row table:style-name="TableRow194">
          <table:table-cell table:style-name="TableCell195">
            <text:p text:style-name="Standard">PRZYKŁAD</text:p>
            <text:p text:style-name="Standard">ambitny</text:p>
          </table:table-cell>
          <table:table-cell table:style-name="TableCell196">
            <text:p text:style-name="Standard">stawiający przed sobą wysokie wymagania; dążący do ich realizacji</text:p>
          </table:table-cell>
          <table:table-cell table:style-name="TableCell197">
            <text:p text:style-name="Standard">np. Pan Tomasz („Katarynka” Bolesława Prusa), kolekcjonował dzieła sztuki, organizował wieczory koncertowe.</text:p>
          </table:table-cell>
        </table:table-row>
        <table:table-row table:style-name="TableRow198">
          <table:table-cell table:style-name="TableCell199">
            <text:p text:style-name="Standard">ambitny</text:p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  <text:p text:style-name="Standard"/>
            <text:p text:style-name="Standard"/>
          </table:table-cell>
        </table:table-row>
        <table:table-row table:style-name="TableRow202">
          <table:table-cell table:style-name="TableCell203">
            <text:p text:style-name="Standard">honorowy</text:p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  <text:p text:style-name="Standard"/>
            <text:p text:style-name="Standard"/>
          </table:table-cell>
        </table:table-row>
        <table:table-row table:style-name="TableRow206">
          <table:table-cell table:style-name="TableCell207">
            <text:p text:style-name="Standard">odpowiedzialny</text:p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  <text:p text:style-name="Standard"/>
            <text:p text:style-name="Standard"/>
          </table:table-cell>
        </table:table-row>
        <table:table-row table:style-name="TableRow210">
          <table:table-cell table:style-name="TableCell211">
            <text:p text:style-name="Standard">ciekawy</text:p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  <text:p text:style-name="Standard"/>
            <text:p text:style-name="Standard"/>
          </table:table-cell>
        </table:table-row>
        <table:table-row table:style-name="TableRow214">
          <table:table-cell table:style-name="TableCell215">
            <text:p text:style-name="Standard">opiekuńczy</text:p>
          </table:table-cell>
          <table:table-cell table:style-name="TableCell216">
            <text:p text:style-name="Standard"/>
          </table:table-cell>
          <table:table-cell table:style-name="TableCell217">
            <text:p text:style-name="Standard"/>
            <text:p text:style-name="Standard"/>
            <text:p text:style-name="Standard"/>
          </table:table-cell>
        </table:table-row>
        <table:table-row table:style-name="TableRow218"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  <text:p text:style-name="Standard"/>
            <text:p text:style-name="Standard"/>
          </table:table-cell>
        </table:table-row>
        <table:table-row table:style-name="TableRow222"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  <text:p text:style-name="Standard"/>
            <text:p text:style-name="Standard"/>
          </table:table-cell>
        </table:table-row>
        <table:table-row table:style-name="TableRow226"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  <text:p text:style-name="Standard"/>
            <text:p text:style-name="Standard"/>
          </table:table-cell>
        </table:table-row>
      </table:table>
      <text:p text:style-name="P230"/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31">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32">Poniedziałek 30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33">1.Z kim chciałbyś/chciałbyś pr</text:span><text:span text:style-name="T234">zeprowadzić wywiad?<text:s/></text:span></text:a></text:p>
      <text:p text:style-name="Standard"><text:a xlink:href="mailto:malgorzata.grabowicz@wp.pl" office:target-frame-name="_top" xlink:show="replace"><text:span text:style-name="T235">a) Napisz e-mail do wybranej osoby z prośbą o wywiad, pamiętaj o formach <text:s/>grzecznościowych.</text:span></text:a></text:p>
      <text:p text:style-name="Standard"><text:a xlink:href="mailto:malgorzata.grabowicz@wp.pl" office:target-frame-name="_top" xlink:show="replace"><text:span text:style-name="T236">b) Zapisz 5-8 pytań do wywiadu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37">2.Wyjaśnij pisownię wyrazów:<text:s/></text:span></text:a></text:p>
      <text:p text:style-name="Standard"><text:a xlink:href="mailto:malgorzata.grabowicz@wp.pl" office:target-frame-name="_top" xlink:show="replace"><text:span text:style-name="T238">gorszy -<text:s/></text:span></text:a></text:p>
      <text:p text:style-name="Standard"><text:a xlink:href="mailto:malgorzata.grabowicz@wp.pl" office:target-frame-name="_top" xlink:show="replace"><text:span text:style-name="T239">krótka -</text:span></text:a></text:p>
      <text:p text:style-name="Standard"><text:a xlink:href="mailto:malgorzata.grabowicz@wp.pl" office:target-frame-name="_top" xlink:show="replace"><text:span text:style-name="T240">ówdzie -</text:span></text:a></text:p>
      <text:p text:style-name="Standard"><text:a xlink:href="mailto:malgorzata.grabowicz@wp.pl" office:target-frame-name="_top" xlink:show="replace"><text:span text:style-name="T241">wszystko -</text:span></text:a></text:p>
      <text:p text:style-name="Standard"><text:a xlink:href="mailto:malgorzata.grabowicz@wp.pl" office:target-frame-name="_top" xlink:show="replace"><text:span text:style-name="T242">niedaleko -</text:span></text:a></text:p>
      <text:p text:style-name="Standard"><text:a xlink:href="mailto:malgorzata.grabowicz@wp.pl" office:target-frame-name="_top" xlink:show="replace"><text:span text:style-name="T243">nie dalej -</text:span></text:a></text:p>
      <text:p text:style-name="Standard"><text:a xlink:href="mailto:malgorzata.grabowicz@wp.pl" office:target-frame-name="_top" xlink:show="replace"><text:span text:style-name="T244">dziennikarz -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45">3.Podaj wyrazy bliskoznaczne zaczynające się od cząstk</text:span><text:span text:style-name="T246">i nie:</text:span></text:a></text:p>
      <text:p text:style-name="Standard"><text:a xlink:href="mailto:malgorzata.grabowicz@wp.pl" office:target-frame-name="_top" xlink:show="replace"><text:span text:style-name="T247">mały -</text:span></text:a></text:p>
      <text:p text:style-name="Standard"><text:a xlink:href="mailto:malgorzata.grabowicz@wp.pl" office:target-frame-name="_top" xlink:show="replace"><text:span text:style-name="T248">tani -</text:span></text:a></text:p>
      <text:p text:style-name="Standard"><text:a xlink:href="mailto:malgorzata.grabowicz@wp.pl" office:target-frame-name="_top" xlink:show="replace"><text:span text:style-name="T249">zły -</text:span></text:a></text:p>
      <text:p text:style-name="Standard"><text:a xlink:href="mailto:malgorzata.grabowicz@wp.pl" office:target-frame-name="_top" xlink:show="replace"><text:span text:style-name="T250">brzydki -</text:span></text:a></text:p>
      <text:p text:style-name="Standard"><text:a xlink:href="mailto:malgorzata.grabowicz@wp.pl" office:target-frame-name="_top" xlink:show="replace"><text:span text:style-name="T251">cichy -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52">4.Utwórz rzeczowniki zakończone na<text:s/></text:span><text:span text:style-name="T253">-dztwo lub -ctwo.</text:span></text:a></text:p>
      <text:p text:style-name="Standard"><text:a xlink:href="mailto:malgorzata.grabowicz@wp.pl" office:target-frame-name="_top" xlink:show="replace"><text:span text:style-name="T254">np.: bogaty - bogactwo</text:span></text:a></text:p>
      <text:p text:style-name="Standard"><text:a xlink:href="mailto:malgorzata.grabowicz@wp.pl" office:target-frame-name="_top" xlink:show="replace"><text:span text:style-name="T255">śledzić -<text:s/></text:span></text:a></text:p>
      <text:p text:style-name="Standard"><text:a xlink:href="mailto:malgorzata.grabowicz@wp.pl" office:target-frame-name="_top" xlink:show="replace"><text:span text:style-name="T256">biedak -<text:s/></text:span></text:a></text:p>
      <text:p text:style-name="Standard"><text:a xlink:href="mailto:malgorzata.grabowicz@wp.pl" office:target-frame-name="_top" xlink:show="replace"><text:span text:style-name="T257">doradzić -<text:s/></text:span></text:a></text:p>
      <text:p text:style-name="Standard"><text:a xlink:href="mailto:malgorzata.grabowicz@wp.pl" office:target-frame-name="_top" xlink:show="replace"><text:span text:style-name="T258">bracia -</text:span></text:a></text:p>
      <text:p text:style-name="Standard"><text:a xlink:href="mailto:malgorzata.grabowicz@wp.pl" office:target-frame-name="_top" xlink:show="replace"><text:span text:style-name="T259">dowodzić -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60">5.Utwórz przymiotniki od nazw własnych:</text:span></text:a></text:p>
      <text:p text:style-name="Standard"><text:a xlink:href="mailto:malgorzata.grabowicz@wp.pl" office:target-frame-name="_top" xlink:show="replace"><text:span text:style-name="T261">Warszawa -<text:s/></text:span></text:a></text:p>
      <text:p text:style-name="Standard"><text:a xlink:href="mailto:malgorzata.grabowicz@wp.pl" office:target-frame-name="_top" xlink:show="replace"><text:span text:style-name="T262">Polska -<text:s/></text:span></text:a></text:p>
      <text:p text:style-name="Standard"><text:a xlink:href="mailto:malgorzata.grabowicz@wp.pl" office:target-frame-name="_top" xlink:show="replace"><text:span text:style-name="T263">Łowicz -<text:s/></text:span></text:a></text:p>
      <text:p text:style-name="Standard"><text:a xlink:href="mailto:malgorzata.grabowicz@wp.pl" office:target-frame-name="_top" xlink:show="replace"><text:span text:style-name="T264">Sopot -</text:span></text:a></text:p>
      <text:p text:style-name="Standard"><text:a xlink:href="mailto:malgorzata.grabowicz@wp.pl" office:target-frame-name="_top" xlink:show="replace"><text:span text:style-name="T265">Ustka -<text:s/></text:span></text:a></text:p>
      <text:p text:style-name="Standard"><text:a xlink:href="mailto:malgorzata.grabowicz@wp.pl" office:target-frame-name="_top" xlink:show="replace"><text:span text:style-name="T266">Zakopane -</text:span></text:a></text:p>
      <text:p text:style-name="Standard"><text:a xlink:href="mailto:malgorzata.grabowicz@wp.pl" office:target-frame-name="_top" xlink:show="replace"><text:span text:style-name="T267">Bieszczady -</text:span></text:a></text:p>
      <text:p text:style-name="Standard"><text:a xlink:href="mailto:malgorzata.grabowicz@wp.pl" office:target-frame-name="_top" xlink:show="replace"><text:span text:style-name="T268">Katowice -</text:span></text:a></text:p>
      <text:p text:style-name="Standard"><text:a xlink:href="mailto:malgorzata.grabowicz@wp.pl" office:target-frame-name="_top" xlink:show="replace"><text:span text:style-name="T269">Białystok -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0">6.Podane wyżej miejscowości ułóż alfabetycznie. 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1">7. Wyraz Bieszczady i Katowice podziel na: sylaby, głoski i litery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2"><text:tab/>8.Ułóż krótki scenariusz filmo</text:span><text:span text:style-name="T273">wy o tytule Nadchodzi Wiosna..</text:span></text:a></text:p>
      <text:p text:style-name="Standard"/>
      <text:p text:style-name="Standard"/>
      <text:p text:style-name="Standard"/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4">U</text:span></text:a><text:a xlink:href="mailto:malgorzata.grabowicz@wp.pl" office:target-frame-name="_top" xlink:show="replace"><text:span text:style-name="T275">waga ! Wszystkie osoby, które mają problem z wykonaniem ćwiczeń</text:span></text:a></text:p>
      <text:p text:style-name="Standard"><text:a xlink:href="mailto:malgorzata.grabowicz@wp.pl" office:target-frame-name="_top" xlink:show="replace"><text:span text:style-name="T276">mogą się <text:s/>ze mną kontaktować przez skypea <text:s text:c="2"/>od poniedziałku do piątku</text:span></text:a></text:p>
      <text:p text:style-name="Standard"><text:a xlink:href="mailto:malgorzata.grabowicz@wp.pl" office:target-frame-name="_top" xlink:show="replace"><text:span text:style-name="T277"><text:s/>w godz 11.00-13.00. Lucyna Okraska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78">Klasa VII<text:s/></text:span></text:a></text:p>
      <text:p text:style-name="Standard"><text:a xlink:href="mailto:malgorzata.grabowicz@wp.pl" office:target-frame-name="_top" xlink:show="replace"><text:span text:style-name="T279">środa 25 marca<text:s/></text:span></text:a></text:p>
      <text:p text:style-name="Standard"/>
      <text:p text:style-name="Standard"><text:a xlink:href="mailto:malgorzata.grabowicz@wp.pl" office:target-frame-name="_top" xlink:show="replace"><text:span text:style-name="T280">1.Od bezokoliczników utwórz imiesłowy przymiotnikowe: trafić, trafiać, pisać,<text:s/></text:span></text:a></text:p>
      <text:p text:style-name="Standard"><text:a xlink:href="mailto:malgorzata.grabowicz@wp.pl" office:target-frame-name="_top" xlink:show="replace"><text:span text:style-name="T281">.napisać, iść. Nazwij rodzaj utworzonych imiesłów.<text:s/></text:span></text:a></text:p>
      <text:p text:style-name="Standard"><text:a xlink:href="mailto:malgorzata.grabowicz@wp.pl" office:target-frame-name="_top" xlink:show="replace"><text:span text:style-name="T282">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83"><text:s/>2.Przeczytaj podany tekst,</text:span><text:span text:style-name="T284"><text:s/>a następnie wykonaj zadania.</text:span></text:a></text:p>
      <text:p text:style-name="Standard"><text:a xlink:href="mailto:malgorzata.grabowicz@wp.pl" office:target-frame-name="_top" xlink:show="replace"><text:span text:style-name="T285">Umrzeć – tego nie robi się kotu</text:span></text:a></text:p>
      <text:p text:style-name="Standard"><text:a xlink:href="mailto:malgorzata.grabowicz@wp.pl" office:target-frame-name="_top" xlink:show="replace"><text:span text:style-name="T286">Bo co ma począć kot</text:span></text:a></text:p>
      <text:p text:style-name="Standard"><text:a xlink:href="mailto:malgorzata.grabowicz@wp.pl" office:target-frame-name="_top" xlink:show="replace"><text:span text:style-name="T287">w pustym mieszkaniu.</text:span></text:a></text:p>
      <text:p text:style-name="Standard"><text:a xlink:href="mailto:malgorzata.grabowicz@wp.pl" office:target-frame-name="_top" xlink:show="replace"><text:span text:style-name="T288">Wdrapywać się na ściany.</text:span></text:a></text:p>
      <text:p text:style-name="Standard"><text:a xlink:href="mailto:malgorzata.grabowicz@wp.pl" office:target-frame-name="_top" xlink:show="replace"><text:span text:style-name="T289">Ocierać między meblami.</text:span></text:a></text:p>
      <text:p text:style-name="Standard"><text:a xlink:href="mailto:malgorzata.grabowicz@wp.pl" office:target-frame-name="_top" xlink:show="replace"><text:span text:style-name="T290">Nic niby tu nie zmienione,</text:span></text:a></text:p>
      <text:p text:style-name="Standard"><text:a xlink:href="mailto:malgorzata.grabowicz@wp.pl" office:target-frame-name="_top" xlink:show="replace"><text:span text:style-name="T291">a jednak pozamieniane.</text:span></text:a></text:p>
      <text:p text:style-name="Standard"><text:a xlink:href="mailto:malgorzata.grabowicz@wp.pl" office:target-frame-name="_top" xlink:show="replace"><text:span text:style-name="T292">Niby nie przesunięte,</text:span></text:a></text:p>
      <text:p text:style-name="Standard"><text:a xlink:href="mailto:malgorzata.grabowicz@wp.pl" office:target-frame-name="_top" xlink:show="replace"><text:span text:style-name="T293">a jednak porozsuwane.</text:span></text:a></text:p>
      <text:p text:style-name="Standard"><text:a xlink:href="mailto:malgorzata.grabowicz@wp.pl" office:target-frame-name="_top" xlink:show="replace"><text:span text:style-name="T294">I wieczorami lampa już nie świeci.</text:span></text:a></text:p>
      <text:p text:style-name="Standard"><text:a xlink:href="mailto:malgorzata.grabowicz@wp.pl" office:target-frame-name="_top" xlink:show="replace"><text:span text:style-name="T295">Wisława Szymborska, Kot w pustym mieszkaniu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296">a) Wynotuj z utworu imiesłowy i nazwij ich rodzaj.</text:span></text:a></text:p>
      <text:p text:style-name="Standard"><text:a xlink:href="mailto:malgorzata.grabowicz@wp.pl" office:target-frame-name="_top" xlink:show="replace"><text:span text:style-name="T297">b) Wyjaśnij, jaki efekt osiągnęła poetka dzięki zastosowaniu imiesłowów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298">3. Uzupełnij podane zdania odpowiednimi formami imiesłowów przymiotnikowych utwor</text:span><text:span text:style-name="T299">zonymi <text:s text:c="26"/>od czasowników podanych w nawiasach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0">a) (Biec) .................................chłopiec potknął się o krawężnik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1">b) (Zachodzić) ................................ słońce oświetlało połonin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2">c) (Zaprosić) .............................. dziewczęta weszły do domu koleżanki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03">4. Zastąp osobowe formy czasowników imiesłowem przysłówkowym: współczesnym lub uprzednim.</text:span></text:a></text:p>
      <text:p text:style-name="Standard"><text:a xlink:href="mailto:malgorzata.grabowicz@wp.pl" office:target-frame-name="_top" xlink:show="replace"><text:span text:style-name="T304">Pamiętaj, od jakich czasowników (dokonanych czy niedokonanych) tworzy się odpowiednie</text:span><text:span text:style-name="T305"><text:s/>imiesłow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6">a) Kiedy przechodzisz przez jezdnię, zachowaj ostrożność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7">................................................................................................................................................................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8">b) Gdy dopłynęliśmy do brzegu, rzuciliśmy kotwicę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09">.........................................................................</text:span><text:span text:style-name="T310">.......................................................................................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1">c) Gdy słuchałam wyjaśnień nauczyciela, analizowałam swój błąd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2">......................................................................................................…,,,,,,,,,,,,,,,,,,,,,,,,,,,,,,,,,,,,,,,,,,,,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3">5. Przekształć podane zdania złożone na zdania pojedyncze o tej samej treści. Zastąp podane wyróżnione osobowe formy czasownika imiesłowami<text:s/></text:span><text:span text:style-name="T314">przymiotnikowymi.</text:span></text:a></text:p>
      <text:p text:style-name="Standard"><text:a xlink:href="mailto:malgorzata.grabowicz@wp.pl" office:target-frame-name="_top" xlink:show="replace"><text:span text:style-name="T315">To pewnie pamiętasz – należy wyróżniony czasownik zamienić na imiesłów, następnie przekonstruować zdanie złożone na pojedyncze (pamiętaj, by utworzone przez Ciebie zdanie było sensowne)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6">a) Podszedłem do kolegów, którzy z dużym zainteresowaniam rozmawiali o zawodach sportowych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7">................................................................................................................................................................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8">b) Kultura, którą stworzyli starożytni Grecy, należy do największych osiągnięć ludzkości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19">................................................................................................................................................................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20">c) Lubiłam przyglądać się zawodnikom, którzy trenowali na boisku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21">................................................................................................................................................................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22">Zanim zaczniesz kolejne zadania, przypomnij sobie wiadomości o częściach zdaniach i typach wypowiedzeń złożonych podrzędnie. <text:s text:c="31"/>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23">6. Przeanalizuj wypowiedzenia z imiesłowowym równoważnikiem zdania i zrób wykresy. <text:s/>Pamiętaj, by na wykresie zapisać pytanie, a obok wypowiedzenia, jaki to</text:span><text:span text:style-name="T324"><text:s/>typ wypowiedzenia złożonego.</text:span></text:a></text:p>
      <text:p text:style-name="Standard"><text:a xlink:href="mailto:malgorzata.grabowicz@wp.pl" office:target-frame-name="_top" xlink:show="replace"><text:span text:style-name="T325">Przypomnij sobie kolejność działania - najpierw ustal, ile jest wypowiedzeń (znajdź i podkreśl orzeczenia), następnie, które z nich jest imiesłowowym równoważnikiem zdania ( f</text:span><text:span text:style-name="T326">alująca kreska), potem zaznacz numery wypowiedzeń i przeanalizuj sposób złożenia (czyli które zadaje pytanie, które odpowiada), a w końcu narysuj wykres. Na zakończenie zapisz, jaki to typ wypowiedzenia złożonego.</text:span></text:a><text:a xlink:href="mailto:malgorzata.grabowicz@wp.pl" office:target-frame-name="_top" xlink:show="replace"><text:span text:style-name="T327"><text:s text:c="88"/>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28">a) Nie poznawszy prawdy, wrócił z niczym do domu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29">b)<text:s/></text:span><text:span text:style-name="T330">Spędził mile czas, słuchając muzyki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31">7. Przeanalizuj wypowiedzenia złożone podrzędnie i zrób wykresy. <text:s/>Pamiętaj, by na wykresie zapisać pytanie, a obok wypowiedzenia jaki to typ wypowiedzenia złożonego.</text:span></text:a></text:p>
      <text:p text:style-name="Standard"><text:a xlink:href="mailto:malgorzata.grabowicz@wp.pl" office:target-frame-name="_top" xlink:show="replace"><text:span text:style-name="T332">Przypomnij sobie kolejność działania - najpierw ustal, ile jest wypowiedzeń (znajdź i podkreśl orzeczenia), następnie ustal, czy któreś z nich jest równoważnikiem zdania ( falująca kreska), potem zaznacz numery wypowiedzeń i przeanalizuj sposób z</text:span><text:span text:style-name="T333">łożenia (czyli które zadaje pytanie, które odpowiada – i tu pomocne jest pytanie), a w końcu narysuj wykres. Na zakończenie zapisz, jaki to typ wypowiedzenia złożonego</text:span></text:a><text:a xlink:href="mailto:malgorzata.grabowicz@wp.pl" office:target-frame-name="_top" xlink:show="replace"><text:span text:style-name="T334">. <text:s text:c="36"/></text:span><text:span text:style-name="T335"><text:s text:c="49"/></text:span></text:a></text:p>
      <text:p text:style-name="Bezodstępów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36">a) Biegnijmy prędko, żeby się nie spóźnić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37">b) Polubiłem rolę aktora, który od dawna przykuwa moją uwagę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38">c) Odpowiedz mi, czy Piotrek wysze</text:span><text:span text:style-name="T339">dł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40">d) Nie odwiedziłeś mnie, chociaż cię zapraszałem.</text:span></text:a></text:p>
      <text:p text:style-name="Standard"><text:a xlink:href="mailto:malgorzata.grabowicz@wp.pl" office:target-frame-name="_top" xlink:show="replace"><text:span text:style-name="T341"><text:tab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42"><text:s/>Czwartek 26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43">1.Warto poznawać dorobek naszych przodków. Napisz rozprawkę, w której uzasadnisz swoje stanowisko. Argumenty zilustruj przykładami z literatur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44">2.Od podanych wyrazów utwórz rzeczowniki zakończone na -stwo, -wstwo, -ctwo lub <text:s text:c="6"/>-dztwo.<text:s/></text:span></text:a></text:p>
      <text:p text:style-name="Standard"><text:a xlink:href="mailto:malgorzata.grabowicz@wp.pl" office:target-frame-name="_top" xlink:show="replace"><text:span text:style-name="T345">kupiec -<text:s/></text:span></text:a></text:p>
      <text:p text:style-name="Standard"><text:a xlink:href="mailto:malgorzata.grabowicz@wp.pl" office:target-frame-name="_top" xlink:show="replace"><text:span text:style-name="T346">bracia -</text:span><text:span text:style-name="T347"><text:s/></text:span></text:a></text:p>
      <text:p text:style-name="Standard"><text:a xlink:href="mailto:malgorzata.grabowicz@wp.pl" office:target-frame-name="_top" xlink:show="replace"><text:span text:style-name="T348">ohyda -<text:s/></text:span></text:a></text:p>
      <text:p text:style-name="Standard"><text:a xlink:href="mailto:malgorzata.grabowicz@wp.pl" office:target-frame-name="_top" xlink:show="replace"><text:span text:style-name="T349">zawodowiec -<text:s/></text:span></text:a></text:p>
      <text:p text:style-name="Standard"><text:a xlink:href="mailto:malgorzata.grabowicz@wp.pl" office:target-frame-name="_top" xlink:show="replace"><text:span text:style-name="T350">jasnowidz -<text:s/></text:span></text:a></text:p>
      <text:p text:style-name="Standard"><text:a xlink:href="mailto:malgorzata.grabowicz@wp.pl" office:target-frame-name="_top" xlink:show="replace"><text:span text:style-name="T351">marnotrawić -<text:s/></text:span></text:a></text:p>
      <text:p text:style-name="Standard"><text:a xlink:href="mailto:malgorzata.grabowicz@wp.pl" office:target-frame-name="_top" xlink:show="replace"><text:span text:style-name="T352">inwalida -<text:s/></text:span></text:a></text:p>
      <text:p text:style-name="Standard"><text:a xlink:href="mailto:malgorzata.grabowicz@wp.pl" office:target-frame-name="_top" xlink:show="replace"><text:span text:style-name="T353">lotnik -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54"><text:tab/>3.Podane wyrazy podziel na rodziny wyrazów. W razie trudności<text:s/></text:span><text:span text:style-name="T355">skorzystaj <text:s text:c="21"/>z odpowiedniego słownika.</text:span></text:a></text:p>
      <text:p text:style-name="Standard"><text:a xlink:href="mailto:malgorzata.grabowicz@wp.pl" office:target-frame-name="_top" xlink:show="replace"><text:span text:style-name="T356">Polak, polarnik, polskość, polowanie, polonistyczny, polarnictwo, polszczyć, polowanko, polonistyka, polarność, polski, polarny, polszczyzna, polow</text:span><text:span text:style-name="T357">ać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58">4..Napisz trzy argumenty, w których przekonasz rodziców, by kupili Ci nowy telefon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59">5.Do podanych czasowników dopisz przedrostek <text:s/>z-, s- lub ś-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0">...kłamać, ...karcić, ...gasić, ...czytać, ...harmonizować, ...kłócić, ...sypać, ...biec, ...charakteryzować, ...pisać, ...gnieść, ...hańbić, ...cichnąć, ...kaleczyć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1">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2">Poniedziałek 30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3">1.Napisz zaproszenie dla rodziców uczniów swojej szkoły na wystawę prac plastyczny</text:span><text:span text:style-name="T364">ch o wiośnie. Użyj dwóch argumentów zachęcających do przybycia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65">2. Przygotuj osiem pytań do wywiadu na temat marzeń oraz życia nastolatków dawniej i dzi</text:span><text:span text:style-name="T366">ś. Formułując pytania, uwzględnij między innymi modę, język, sposób spędzania wolnego czasu, relacje z dorosłymi, szkołę.</text:span></text:a></text:p>
      <text:p text:style-name="Standard"><text:a xlink:href="mailto:malgorzata.grabowicz@wp.pl" office:target-frame-name="_top" xlink:show="replace"><text:span text:style-name="T367">a) Pytania do wywiadu z przedstawicielem pokolenia twoich rodziców.</text:span></text:a></text:p>
      <text:p text:style-name="Standard"><text:a xlink:href="mailto:malgorzata.grabowicz@wp.pl" office:target-frame-name="_top" xlink:show="replace"><text:span text:style-name="T368">b) Pytania do wywiadu z przedstawicielem Twoich rówieśników.</text:span></text:a></text:p>
      <text:p text:style-name="Standard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69">3. Przypomnij sobie wiadomości o wypowiedze</text:span><text:span text:style-name="T370">niach złożonych współrzędnie <text:s text:c="26"/>i podrzędnie, a także o wypowiedzeniach wielokrotnie złożonych (podpowiadam – wiadomości znajdziesz <text:s text:c="2"/>w podręczniku na str. 192 – 199 oraz str.232 -234).</text:span></text:a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><text:span text:style-name="T371">Przeanalizuj wypowiedzenia złożone i zrób wykresy. Pamiętaj, by obok wypowiedzenia napisać, <text:s/>jaki to typ wypowiedzenia złożonego.</text:span></text:a></text:p>
      <text:p text:style-name="Standard"><text:a xlink:href="mailto:malgorzata.grabowicz@wp.pl" office:target-frame-name="_top" xlink:show="replace"><text:span text:style-name="T372">Przypomnij sobie ko</text:span><text:span text:style-name="T373">lejność działania - najpierw ustal, ile jest wypowiedzeń (znajdź i podkreśl orzeczenia), następnie ustal, czy któreś z nich jest równoważnikiem zdania (falująca kreska), potem zaznacz numery wypowiedzeń i przeanalizuj sposób złożenia (czyli czy któreś zada</text:span><text:span text:style-name="T374">je pytanie, a któreś odpowiada, czy zdania składowe są od siebie niezależne – tzn. czy zdanie jest złożone podrzędnie, czy współrzędnie), a w końcu narysuj wykres. Na zakończenie zapisz, jaki to typ wypowiedzenia złożonego</text:span></text:a><text:a xlink:href="mailto:malgorzata.grabowicz@wp.pl" office:target-frame-name="_top" xlink:show="replace"><text:span text:style-name="T375">. <text:s text:c="85"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76">a) Pracowaliśmy w ogródku oraz graliśmy w piłkę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77">b) Grzegorz pojechał do kolegi, kiedy odrobił lekcje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78">c) Pokrój warzywa na sałatkę lub przygotuj kisiel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79">e) Ponieważ dobrze wypadliśmy na sprawdzianie, pojechaliśmy do pizzerii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Bezodstępów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0">4. Dokonaj analizy wypowiedzeń. Wskaż wypowiedzenia główne i określ rodzaje wypowiedzeń pobocznych. Zrób wykresy. <text:s text:c="61"/></text:span><text:span text:style-name="T381"><text:s text:c="5"/></text:span></text:a></text:p>
      <text:p text:style-name="Standard"><text:a xlink:href="mailto:malgorzata.grabowicz@wp.pl" office:target-frame-name="_top" xlink:show="replace"><text:span text:style-name="T382">Przypomnij sobie kolejność działania - najpierw ustal, ile jest wypowiedzeń (znajdź i podkreśl orzeczenia), następnie, które z nich jest imiesłowowym równoważnikiem zdania ( falująca kreska),<text:s/></text:span><text:span text:style-name="T383">potem zaznacz numery wypowiedzeń i przeanalizuj sposób złożenia (jedno względem drugiego), a w końcu narysuj wykres. <text:s text:c="31"/>Na zakończenie zapisz, jaki to typ wypowiedzenia złożonego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4">a) Dzisiaj rano idę do szkoły i spotykam Pawła, a on jest zaskoczon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5">b) Pani długo dzieci uczyła, bo chciała, by jak najwięcej umiał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6">c) Kiedy nadeszła zima, schowaliśmy meble ogrodowe, by nie zniszczyły się podczas zimy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7">d) Wczoraj odbyliśmy wycieczkę, na którą długo czekaliśmy, ponieważ wszyscy chorowali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88">Uwaga ! W</text:span><text:span text:style-name="T389">szystkie osoby, które mają problem z wykonaniem ćwiczeń</text:span></text:a></text:p>
      <text:p text:style-name="Standard"><text:a xlink:href="mailto:malgorzata.grabowicz@wp.pl" office:target-frame-name="_top" xlink:show="replace"><text:span text:style-name="T390">mogą się <text:s/>ze mną kontaktować przez skype</text:span></text:a><text:a xlink:href="mailto:malgorzata.grabowicz@wp.pl" office:target-frame-name="_top" xlink:show="replace"><text:span text:style-name="T391">'</text:span></text:a><text:a xlink:href="mailto:malgorzata.grabowicz@wp.pl" office:target-frame-name="_top" xlink:show="replace"><text:span text:style-name="T392">a <text:s text:c="2"/>od</text:span><text:span text:style-name="T393"><text:s/>poniedziałku do piątku<text:s/></text:span></text:a></text:p>
      <text:p text:style-name="Standard"><text:a xlink:href="mailto:malgorzata.grabowicz@wp.pl" office:target-frame-name="_top" xlink:show="replace"><text:span text:style-name="T394">w godz 11.00-13.00. Lucyna Okrask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95">Dla uczniów klasy VIII, testy do powtórki przed egzaminem<text:s/></text:span></text:a></text:p>
      <text:p text:style-name="Standard"><text:a xlink:href="mailto:malgorzata.grabowicz@wp.pl" office:target-frame-name="_top" xlink:show="replace">https://www.egzamin-</text:a><text:a xlink:href="mailto:malgorzata.grabowicz@wp.pl" office:target-frame-name="_top" xlink:show="replace">osmoklasisty.pl/?fbclid=IwAR2F_ZyrYLzf4ESn5qNW6iMcA2LXxY9yepKunuBN</text:a></text:p>
      <text:p text:style-name="Standard"><text:a xlink:href="mailto:malgorzata.grabowicz@wp.pl" office:target-frame-name="_top" xlink:show="replace"><text:span text:style-name="T396">Xv2HdbxIlC9cInqo9OU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97"><text:s/>Ćwiczenia wykonuj w zeszycie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98">Środa 25 marzec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399">k</text:span><text:span text:style-name="T400">l. VIII</text:span></text:a></text:p>
      <text:list text:style-name="WWNum2">
        <text:list-item text:start-value="1">
          <text:p text:style-name="P401"><text:a xlink:href="mailto:malgorzata.grabowicz@wp.pl" office:target-frame-name="_top" xlink:show="replace"><text:span text:style-name="T402">Wykonaj ćwiczenia – wyrażanie opinii.</text:span></text:a></text:p>
        </text:list-item>
      </text:list>
      <text:p text:style-name="Standard"><text:a xlink:href="mailto:malgorzata.grabowicz@wp.pl" office:target-frame-name="_top" xlink:show="replace"><text:span text:style-name="T403">Jednym zdaniem wyraź opinię na podane tematy. Pamiętaj o jej uzasadnieniu.</text:span></text:a></text:p>
      <text:list text:style-name="WWNum1">
        <text:list-item>
          <text:p text:style-name="P404"><text:a xlink:href="mailto:malgorzata.grabowicz@wp.pl" office:target-frame-name="_top" xlink:show="replace"><text:span text:style-name="T405">Obejrzeć adaptację czy przeczytać książkę?</text:span></text:a></text:p>
        </text:list-item>
        <text:list-item>
          <text:p text:style-name="P406"><text:a xlink:href="mailto:malgorzata.grabowicz@wp.pl" office:target-frame-name="_top" xlink:show="replace"><text:span text:style-name="T407">Wakacje w górach czy nad morzem?</text:span></text:a></text:p>
        </text:list-item>
      </text:list>
      <text:p text:style-name="Akapitzlistą"><text:a xlink:href="mailto:malgorzata.grabowicz@wp.pl" office:target-frame-name="_top" xlink:show="replace"/></text:p>
      <text:list text:style-name="WWNum2" text:continue-numbering="true">
        <text:list-item>
          <text:p text:style-name="P408"><text:a xlink:href="mailto:malgorzata.grabowicz@wp.pl" office:target-frame-name="_top" xlink:show="replace"><text:span text:style-name="T409">Wykonaj ćwiczenie – o stylu wypowiedzi.</text:span></text:a></text:p>
        </text:list-item>
      </text:list>
      <text:p text:style-name="Standard"><text:a xlink:href="mailto:malgorzata.grabowicz@wp.pl" office:target-frame-name="_top" xlink:show="replace"><text:span text:style-name="T410">Oceń styl podanego tekstu według poniższych kryteriów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11">Drodzy Uczniowie!</text:span></text:a></text:p>
      <text:p text:style-name="Standard"><text:a xlink:href="mailto:malgorzata.grabowicz@wp.pl" office:target-frame-name="_top" xlink:show="replace"><text:span text:style-name="T412">Nie od dziś wiadomo, że matma jest dla Was pasmem utrapień. Ale strach ma zawsze wielkie oczy</text:span><text:span text:style-name="T413"><text:s/>i nie trzeba tak od razu zrażać się do przedmiotu. Matematyka może być fajna, <text:s text:c="16"/>a w dodatku bez niej ciężko się w życiu obyć. Sam pamiętam, że kiedy byłem dzieciakiem <text:s text:c="13"/>i mieszkaliśmy latem u babci, której pierogi były słynne w ca</text:span><text:span text:style-name="T414">łej okolicy, umiejętność liczenia procentów okazała się zbawienna. Uczulam Was przeto na konieczność pilniejszego pochylenia się nad przedmiotem, a w razie trudności oferuję Wam pomoc. Dlatego właśnie postanowiłem zorganizować zajęcia wyrównawcze, na który</text:span><text:span text:style-name="T415">ch matematyczne orły będą pomagały tym wszystkim, którzy nie czują się pewnie na gruncie równań i proporcji.</text:span></text:a></text:p>
      <text:p text:style-name="Standard"><text:a xlink:href="mailto:malgorzata.grabowicz@wp.pl" office:target-frame-name="_top" xlink:show="replace"><text:span text:style-name="T416">Wpadajcie!</text:span></text:a></text:p>
      <text:p text:style-name="Standard"><text:a xlink:href="mailto:malgorzata.grabowicz@wp.pl" office:target-frame-name="_top" xlink:show="replace"><text:span text:style-name="T417">Serdecznie zapraszamy</text:span></text:a></text:p>
      <text:p text:style-name="Standard"><text:a xlink:href="mailto:malgorzata.grabowicz@wp.pl" office:target-frame-name="_top" xlink:show="replace"><text:span text:style-name="T418">Wasz Liczydło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19">a) Czy tekst jest dostosowany do możliwości odbiorcy – czy jest zrozumiały?</text:span></text:a></text:p>
      <text:p text:style-name="Standard"><text:a xlink:href="mailto:malgorzata.grabowicz@wp.pl" office:target-frame-name="_top" xlink:show="replace"><text:span text:style-name="T420">TAK NIE</text:span></text:a></text:p>
      <text:p text:style-name="Standard"><text:a xlink:href="mailto:malgorzata.grabowicz@wp.pl" office:target-frame-name="_top" xlink:show="replace"><text:span text:style-name="T421">jeśli NIE, podaj przykład: _______________________________________</text:span></text:a></text:p>
      <text:p text:style-name="Standard"><text:a xlink:href="mailto:malgorzata.grabowicz@wp.pl" office:target-frame-name="_top" xlink:show="replace"><text:span text:style-name="T422">b) Czy autor trzyma się tematu</text:span><text:span text:style-name="T423"><text:s/>wypowiedzi i unika niejasnych dygresji?</text:span></text:a></text:p>
      <text:p text:style-name="Standard"><text:a xlink:href="mailto:malgorzata.grabowicz@wp.pl" office:target-frame-name="_top" xlink:show="replace"><text:span text:style-name="T424">TAK NIE</text:span></text:a></text:p>
      <text:p text:style-name="Standard"><text:a xlink:href="mailto:malgorzata.grabowicz@wp.pl" office:target-frame-name="_top" xlink:show="replace"><text:span text:style-name="T425">jeśli NIE, podaj przykład: _______________________________________</text:span></text:a></text:p>
      <text:p text:style-name="Standard"><text:a xlink:href="mailto:malgorzata.grabowicz@wp.pl" office:target-frame-name="_top" xlink:show="replace"><text:span text:style-name="T426">c) Czy autor stosuje skomplikowane konstrukcje składniowe, np. długie zdania</text:span></text:a></text:p>
      <text:p text:style-name="Standard"><text:a xlink:href="mailto:malgorzata.grabowicz@wp.pl" office:target-frame-name="_top" xlink:show="replace"><text:span text:style-name="T427">wielokrotnie złożone?</text:span></text:a></text:p>
      <text:p text:style-name="Standard"><text:a xlink:href="mailto:malgorzata.grabowicz@wp.pl" office:target-frame-name="_top" xlink:show="replace"><text:span text:style-name="T428">TAK NIE</text:span></text:a></text:p>
      <text:p text:style-name="Standard"><text:a xlink:href="mailto:malgorzata.grabowicz@wp.pl" office:target-frame-name="_top" xlink:show="replace"><text:span text:style-name="T429">jeśli TAK, podaj przykład: _______________________________________</text:span></text:a></text:p>
      <text:p text:style-name="Standard"><text:a xlink:href="mailto:malgorzata.grabowicz@wp.pl" office:target-frame-name="_top" xlink:show="replace"><text:span text:style-name="T430">d) Czy autor nadużywa wyrazów<text:s/></text:span><text:span text:style-name="T431">modnych?</text:span></text:a></text:p>
      <text:p text:style-name="Standard"><text:a xlink:href="mailto:malgorzata.grabowicz@wp.pl" office:target-frame-name="_top" xlink:show="replace"><text:span text:style-name="T432">TAK NIE</text:span></text:a></text:p>
      <text:p text:style-name="Standard"><text:a xlink:href="mailto:malgorzata.grabowicz@wp.pl" office:target-frame-name="_top" xlink:show="replace"><text:span text:style-name="T433">jeśli TAK, podaj przykład: _______________________________________</text:span></text:a></text:p>
      <text:p text:style-name="Standard"><text:a xlink:href="mailto:malgorzata.grabowicz@wp.pl" office:target-frame-name="_top" xlink:show="replace"><text:span text:style-name="T434">e) Czy autor miesza</text:span><text:span text:style-name="T435"><text:s/>style?</text:span></text:a></text:p>
      <text:p text:style-name="Standard"><text:a xlink:href="mailto:malgorzata.grabowicz@wp.pl" office:target-frame-name="_top" xlink:show="replace"><text:span text:style-name="T436">TAK NIE</text:span></text:a></text:p>
      <text:p text:style-name="Standard"><text:a xlink:href="mailto:malgorzata.grabowicz@wp.pl" office:target-frame-name="_top" xlink:show="replace"><text:span text:style-name="T437">jeśli TAK, podaj przykład: _______________________________________</text:span></text:a></text:p>
      <text:p text:style-name="Akapitzlistą"><text:a xlink:href="mailto:malgorzata.grabowicz@wp.pl" office:target-frame-name="_top" xlink:show="replace"/></text:p>
      <text:list text:style-name="WWNum2" text:continue-numbering="true">
        <text:list-item>
          <text:p text:style-name="P438"><text:a xlink:href="mailto:malgorzata.grabowicz@wp.pl" office:target-frame-name="_top" xlink:show="replace"><text:span text:style-name="T439">Jakie zjawiska fonetyczne zachodzą w podanych wyrazach: zabawka, liczba, ziarnko?</text:span></text:a></text:p>
        </text:list-item>
      </text:list>
      <text:p text:style-name="Akapitzlistą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0">4.Wymyśl reklamę, która mogłaby zachęcić ludzi do kupna: żółtego namiotu, granatowego plecaka, niebieskiego śpiwora.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1">5.Odmień przez przypadki podane imiona i nazwiska.</text:span></text:a></text:p>
      <text:p text:style-name="Standard"><text:a xlink:href="mailto:malgorzata.grabowicz@wp.pl" office:target-frame-name="_top" xlink:show="replace"><text:span text:style-name="T442">Jarosław Kowal</text:span></text:a></text:p>
      <text:p text:style-name="Standard"><text:a xlink:href="mailto:malgorzata.grabowicz@wp.pl" office:target-frame-name="_top" xlink:show="replace"><text:span text:style-name="T443">Adam Kowałło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4">czwartek 26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5">Temat:„Literatura pozwala lepiej poznać i zrozumieć minione wieki”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6"><text:s/>Rozważ słuszność <text:s/>zawartego w temac</text:span><text:span text:style-name="T447">ie stwierdzenia w rozprawce. Zilustruj swoje argumenty przykładami literackimi. (200 słów)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8">piątek 27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49">.Przeczytaj uważnie podany fragment wiersza. Następnie zaznacz prawidłową odpowiedź.</text:span></text:a></text:p>
      <text:p text:style-name="Standard"><text:a xlink:href="mailto:malgorzata.grabowicz@wp.pl" office:target-frame-name="_top" xlink:show="replace"><text:span text:style-name="T450"><text:s/>Mogą się ze mną kontaktować od poniedziałku do Góry nad wodą k</text:span><text:span text:style-name="T451">lęczą jak praczki,</text:span></text:a></text:p>
      <text:p text:style-name="Standard"><text:a xlink:href="mailto:malgorzata.grabowicz@wp.pl" office:target-frame-name="_top" xlink:show="replace"><text:span text:style-name="T452">Pełzną owieczki-białe robaczki,</text:span></text:a></text:p>
      <text:p text:style-name="Standard"><text:a xlink:href="mailto:malgorzata.grabowicz@wp.pl" office:target-frame-name="_top" xlink:show="replace"><text:span text:style-name="T453">Młoda kobieta gałązki ścina,</text:span></text:a></text:p>
      <text:p text:style-name="Standard"><text:a xlink:href="mailto:malgorzata.grabowicz@wp.pl" office:target-frame-name="_top" xlink:show="replace"><text:span text:style-name="T454">Śpiewu jej pełna dolina</text:span><text:span text:style-name="T455">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56">1. Z dowolnej części wiersza wypisz epitet.</text:span></text:a></text:p>
      <text:p text:style-name="Standard"><text:a xlink:href="mailto:malgorzata.grabowicz@wp.pl" office:target-frame-name="_top" xlink:show="replace"><text:span text:style-name="T457">........................................................</text:span><text:span text:style-name="T458">.........................................</text:span></text:a></text:p>
      <text:p text:style-name="Standard"><text:a xlink:href="mailto:malgorzata.grabowicz@wp.pl" office:target-frame-name="_top" xlink:show="replace"><text:span text:style-name="T459">2. Zwrot: młoda kobieta, to:</text:span></text:a></text:p>
      <text:p text:style-name="Standard"><text:a xlink:href="mailto:malgorzata.grabowicz@wp.pl" office:target-frame-name="_top" xlink:show="replace"><text:span text:style-name="T460">a) uosobienie</text:span></text:a></text:p>
      <text:p text:style-name="Standard"><text:a xlink:href="mailto:malgorzata.grabowicz@wp.pl" office:target-frame-name="_top" xlink:show="replace"><text:span text:style-name="T461">b) neologizm</text:span></text:a></text:p>
      <text:p text:style-name="Standard"><text:a xlink:href="mailto:malgorzata.grabowicz@wp.pl" office:target-frame-name="_top" xlink:show="replace"><text:span text:style-name="T462">c) epitet</text:span></text:a></text:p>
      <text:p text:style-name="Standard"><text:a xlink:href="mailto:malgorzata.grabowicz@wp.pl" office:target-frame-name="_top" xlink:show="replace"><text:span text:style-name="T463">d) anafora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64">Przeczytaj fragment wiersza i odpowiedz na pytania:</text:span></text:a></text:p>
      <text:p text:style-name="Standard"><text:a xlink:href="mailto:malgorzata.grabowicz@wp.pl" office:target-frame-name="_top" xlink:show="replace"><text:span text:style-name="T465">Na ziarnku maku stoi mały dom,</text:span></text:a></text:p>
      <text:p text:style-name="Standard"><text:a xlink:href="mailto:malgorzata.grabowicz@wp.pl" office:target-frame-name="_top" xlink:show="replace"><text:span text:style-name="T466">Pieski szczekają na księżyc makowy</text:span></text:a></text:p>
      <text:p text:style-name="Standard"><text:a xlink:href="mailto:malgorzata.grabowicz@wp.pl" office:target-frame-name="_top" xlink:show="replace"><text:span text:style-name="T467">I nigdy jeszcze tym makowym psom,</text:span></text:a></text:p>
      <text:p text:style-name="Standard"><text:a xlink:href="mailto:malgorzata.grabowicz@wp.pl" office:target-frame-name="_top" xlink:show="replace"><text:span text:style-name="T468">Że świat jest większy, nie przyszło do głowy.</text:span></text:a></text:p>
      <text:p text:style-name="Standard"><text:a xlink:href="mailto:malgorzata.grabowicz@wp.pl" office:target-frame-name="_top" xlink:show="replace"><text:span text:style-name="T469">3. Podkreślony fragment wi</text:span><text:span text:style-name="T470">ersza, to:</text:span></text:a></text:p>
      <text:p text:style-name="Standard"><text:a xlink:href="mailto:malgorzata.grabowicz@wp.pl" office:target-frame-name="_top" xlink:show="replace"><text:span text:style-name="T471">a) porównanie</text:span></text:a></text:p>
      <text:p text:style-name="Standard"><text:a xlink:href="mailto:malgorzata.grabowicz@wp.pl" office:target-frame-name="_top" xlink:show="replace"><text:span text:style-name="T472">b) onomatopeja</text:span></text:a></text:p>
      <text:p text:style-name="Standard"><text:a xlink:href="mailto:malgorzata.grabowicz@wp.pl" office:target-frame-name="_top" xlink:show="replace"><text:span text:style-name="T473">c) przenośnia</text:span></text:a></text:p>
      <text:p text:style-name="Standard"><text:a xlink:href="mailto:malgorzata.grabowicz@wp.pl" office:target-frame-name="_top" xlink:show="replace"><text:span text:style-name="T474">d) antonim.</text:span></text:a></text:p>
      <text:p text:style-name="Standard"><text:a xlink:href="mailto:malgorzata.grabowicz@wp.pl" office:target-frame-name="_top" xlink:show="replace"><text:span text:style-name="T475">4. Drugi wers, to:</text:span></text:a></text:p>
      <text:p text:style-name="Standard"><text:a xlink:href="mailto:malgorzata.grabowicz@wp.pl" office:target-frame-name="_top" xlink:show="replace"><text:span text:style-name="T476">a) wyraz dźwiękonaśladowczy</text:span></text:a></text:p>
      <text:p text:style-name="Standard"><text:a xlink:href="mailto:malgorzata.grabowicz@wp.pl" office:target-frame-name="_top" xlink:show="replace"><text:span text:style-name="T477">b) metafora</text:span></text:a></text:p>
      <text:p text:style-name="Standard"><text:a xlink:href="mailto:malgorzata.grabowicz@wp.pl" office:target-frame-name="_top" xlink:show="replace"><text:span text:style-name="T478">c) uosobienie</text:span></text:a></text:p>
      <text:p text:style-name="Standard"><text:a xlink:href="mailto:malgorzata.grabowicz@wp.pl" office:target-frame-name="_top" xlink:show="replace"><text:span text:style-name="T479">d) neologizm.</text:span></text:a></text:p>
      <text:p text:style-name="Standard"><text:a xlink:href="mailto:malgorzata.grabowicz@wp.pl" office:target-frame-name="_top" xlink:show="replace"><text:span text:style-name="T480">5. Z powyższego fragmentu wiersza wypisz<text:s/></text:span><text:span text:style-name="T481">onomatopeję.</text:span></text:a></text:p>
      <text:p text:style-name="Standard"><text:a xlink:href="mailto:malgorzata.grabowicz@wp.pl" office:target-frame-name="_top" xlink:show="replace"><text:span text:style-name="T482">.................................................................................................</text:span></text:a></text:p>
      <text:p text:style-name="Standard"><text:a xlink:href="mailto:malgorzata.grabowicz@wp.pl" office:target-frame-name="_top" xlink:show="replace"><text:span text:style-name="T483">6. Z podanych grup wyrazów wypisz uosobieni</text:span><text:span text:style-name="T484">a.</text:span></text:a></text:p>
      <text:p text:style-name="Standard"><text:a xlink:href="mailto:malgorzata.grabowicz@wp.pl" office:target-frame-name="_top" xlink:show="replace"><text:span text:style-name="T485">tańczą panny konwaliowe, dumny jak paw, wierny niczym pies, pracowita mrówka, parsknął śmiechem cały sad, liście pieścił i szeleścił drugi wiatr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86"><text:tab/></text:span></text:a></text:p>
      <text:p text:style-name="Standard"><text:a xlink:href="mailto:malgorzata.grabowicz@wp.pl" office:target-frame-name="_top" xlink:show="replace"><text:span text:style-name="T487">7.Określ, które z podanych wyrazów pochodnych to złożenia, a które – zrosty. Wyrazy zapisz w tabelce.<text:s/></text:span></text:a></text:p>
      <text:p text:style-name="Standard"><text:a xlink:href="mailto:malgorzata.grabowicz@wp.pl" office:target-frame-name="_top" xlink:show="replace"><text:span text:style-name="T488">lek</text:span><text:span text:style-name="T489">koduch, włóczykij, wniebowzięty, dobranoc, zmartwychwstanie, paralotnia, megabajt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90">8.Uzupełnij podane szeregi wyrazami o najuboższej treści, ale najszersz</text:span><text:span text:style-name="T491">ym znaczeniu.</text:span></text:a></text:p>
      <text:p text:style-name="Standard"><text:a xlink:href="mailto:malgorzata.grabowicz@wp.pl" office:target-frame-name="_top" xlink:show="replace"><text:span text:style-name="T492">mysz, gryzoń, __________</text:span></text:a></text:p>
      <text:p text:style-name="Standard"><text:a xlink:href="mailto:malgorzata.grabowicz@wp.pl" office:target-frame-name="_top" xlink:show="replace"><text:span text:style-name="T493">monocykl, rower, __________</text:span></text:a></text:p>
      <text:p text:style-name="Standard"><text:a xlink:href="mailto:malgorzata.grabowicz@wp.pl" office:target-frame-name="_top" xlink:show="replace"><text:span text:style-name="T494">mieszkanie, blok, __________</text:span></text:a></text:p>
      <text:p text:style-name="Standard"><text:a xlink:href="mailto:malgorzata.grabowicz@wp.pl" office:target-frame-name="_top" xlink:show="replace"><text:span text:style-name="T495">marchew, warzywo, ___________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96">Poniedziałek 30 marca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497"><text:tab/></text:span></text:a><text:a xlink:href="mailto:malgorzata.grabowicz@wp.pl" office:target-frame-name="_top" xlink:show="replace"><text:span text:style-name="T498">1.</text:span></text:a><text:a xlink:href="mailto:malgorzata.grabowicz@wp.pl" office:target-frame-name="_top" xlink:show="replace"><text:span text:style-name="T499">Uzupełnij wyrazy partykułą nie, pisaną razem lub osobno. Wyjaśnij pisownię podanych zwrotów.<text:s/></text:span></text:a></text:p>
      <text:p text:style-name="Standard"><text:a xlink:href="mailto:malgorzata.grabowicz@wp.pl" office:target-frame-name="_top" xlink:show="replace"><text:span text:style-name="T500"><text:s/>___daleki, ___którzy, ___opisanego, ____zamierzał, ____mniej, ____pokojem, <text:s/>____zostało, ____zapowiadające,<text:s/></text:span><text:span text:style-name="T501">____prawdopodobnym, ___lepiej, ____tylko, ____nasza, <text:s/>___najsprawniejsza<text:s/></text:span></text:a></text:p>
      <text:p text:style-name="Default"><text:a xlink:href="mailto:malgorzata.grabowicz@wp.pl" office:target-frame-name="_top" xlink:show="replace"/></text:p>
      <text:p text:style-name="Default"><text:a xlink:href="mailto:malgorzata.grabowicz@wp.pl" office:target-frame-name="_top" xlink:show="replace"><text:span text:style-name="T502"><text:tab/></text:span></text:a><text:a xlink:href="mailto:malgorzata.grabowicz@wp.pl" office:target-frame-name="_top" xlink:show="replace"><text:span text:style-name="T503">2</text:span></text:a><text:a xlink:href="mailto:malgorzata.grabowicz@wp.pl" office:target-frame-name="_top" xlink:show="replace"><text:span text:style-name="T504">.Napisz opowiadanie o spotkaniu jednego z bohaterów „Zemsty” z bohaterem innego utworu literackiego, w czasie którego jeden z nich przedstawi najśmieszniejszą sytuację ze swojego życia. Wypracowanie powinno dowodzić, że bardzo dobr</text:span><text:span text:style-name="T505">ze znasz obie wybrane postacie. Twoja praca powinna liczyć co najmniej 200 słów.<text:s/></text:span></text:a></text:p>
      <text:p text:style-name="Default"><text:a xlink:href="mailto:malgorzata.grabowicz@wp.pl" office:target-frame-name="_top" xlink:show="replace"/></text:p>
      <text:p text:style-name="Standard"><text:span text:style-name="T506">3</text:span><text:a xlink:href="mailto:malgorzata.grabowicz@wp.pl" office:target-frame-name="_top" xlink:show="replace"><text:span text:style-name="T507">.Napisz e-mail do koleżanki lub kolegi, w którym<text:s/></text:span><text:span text:style-name="T508">poinformujesz, że ta osoba <text:s text:c="16"/>nie zakwalifikowała się do finału szkolnego konkursu. Złagodź ton swojej wypowiedzi <text:s text:c="11"/>za pomocą eufemizmów.</text:span></text:a></text:p>
      <text:p text:style-name="Standard"><text:a xlink:href="mailto:malgorzata.grabowicz@wp.pl" office:target-frame-name="_top" xlink:show="replace"/></text:p>
      <text:p text:style-name="P509"><text:a xlink:href="mailto:malgorzata.grabowicz@wp.pl" office:target-frame-name="_top" xlink:show="replace"/></text:p>
      <text:p text:style-name="P510"/>
      <text:p text:style-name="P511"><text:span text:style-name="T512">5.</text:span><text:a xlink:href="mailto:malgorzata.grabowicz@wp.pl" office:target-frame-name="_top" xlink:show="replace"><text:span text:style-name="T513">.</text:span></text:a><text:a xlink:href="mailto:malgorzata.grabowicz@wp.pl" office:target-frame-name="_top" xlink:show="replace"><text:span text:style-name="T514">Sformułuj grzeczne podziękowania w podanych sytuacjach, stosując odpowiednie zwroty grzecznościowe.</text:span></text:a></text:p>
      <text:p text:style-name="Standard"><text:a xlink:href="mailto:malgorzata.grabowicz@wp.pl" office:target-frame-name="_top" xlink:show="replace"/></text:p>
      <text:p text:style-name="P515"><text:a xlink:href="mailto:malgorzata.grabowicz@wp.pl" office:target-frame-name="_top" xlink:show="replace"><text:span text:style-name="T516">a) Dziękujesz koleżance lub koledze za pomoc w przygotowaniu prezentacji.</text:span></text:a></text:p>
      <text:p text:style-name="P517"><text:a xlink:href="mailto:malgorzata.grabowicz@wp.pl" office:target-frame-name="_top" xlink:show="replace"/></text:p>
      <text:p text:style-name="P518"><text:a xlink:href="mailto:malgorzata.grabowicz@wp.pl" office:target-frame-name="_top" xlink:show="replace"><text:span text:style-name="T519">b) Dziękujesz nauczycielce lub nauczycielowi za pomoc w przygotowaniu <text:s text:c="20"/>do konkursu przedmiotowego.</text:span></text:a></text:p>
      <text:p text:style-name="P520"><text:a xlink:href="mailto:malgorzata.grabowicz@wp.pl" office:target-frame-name="_top" xlink:show="replace"/></text:p>
      <text:p text:style-name="P521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522">3.</text:span></text:a><text:a xlink:href="mailto:malgorzata.grabowicz@wp.pl" office:target-frame-name="_top" xlink:show="replace"><text:span text:style-name="T523">Określ rymy oraz budowę wiersza.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524">(rymy np.: okalające, parzys</text:span><text:span text:style-name="T525">te, krzyżowe, męskie, żeńskie, dokładne, niedokładne, gramatyczne)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526">rymy:<text:s/></text:span></text:a></text:p>
      <text:p text:style-name="Standard"><text:a xlink:href="mailto:malgorzata.grabowicz@wp.pl" office:target-frame-name="_top" xlink:show="replace"/></text:p>
      <text:p text:style-name="Standard"><text:a xlink:href="mailto:malgorzata.grabowicz@wp.pl" office:target-frame-name="_top" xlink:show="replace"><text:span text:style-name="T527">budowa (ciągła, stroficzna):</text:span></text:a></text:p>
      <text:p text:style-name="P528"><text:a xlink:href="mailto:malgorzata.grabowicz@wp.pl" office:target-frame-name="_top" xlink:show="replace"><text:span text:style-name="T529">ilość zwrotek:</text:span></text:a></text:p>
      <text:p text:style-name="P530"><text:a xlink:href="mailto:malgorzata.grabowicz@wp.pl" office:target-frame-name="_top" xlink:show="replace"><text:span text:style-name="T531">ilość wersów w zwrotkach:</text:span></text:a></text:p>
      <text:p text:style-name="P532"><text:a xlink:href="mailto:malgorzata.grabowicz@wp.pl" office:target-frame-name="_top" xlink:show="replace"><text:span text:style-name="T533">ilość syl</text:span><text:span text:style-name="T534">ab w wersach:</text:span></text:a></text:p>
      <text:p text:style-name="Standard"><text:a xlink:href="mailto:malgorzata.grabowicz@wp.pl" office:target-frame-name="_top" xlink:show="replace"/></text:p>
      <text:p text:style-name="P535"><text:a xlink:href="mailto:malgorzata.grabowicz@wp.pl" office:target-frame-name="_top" xlink:show="replace"><text:span text:style-name="T536">Julian Tuwim<text:s/></text:span><text:span text:style-name="T537"><text:line-break/></text:span><text:span text:style-name="T538">Taniec</text:span><text:span text:style-name="T539"><text:line-break/></text:span><text:span text:style-name="T540"><text:line-break/></text:span><text:span text:style-name="T541">Skoczył stołek do wiaderka,<text:s/></text:span><text:span text:style-name="T542"><text:line-break/></text:span><text:span text:style-name="T543">Zaprosił je do oberka,<text:s/></text:span><text:span text:style-name="T544"><text:line-break/></text:span><text:span text:style-name="T545">Dzbanek z półki - hyc na ziemię:<text:s/></text:span><text:span text:style-name="T546"><text:line-break/></text:span><text:span text:style-name="T547">"Ja nie gorszy!<text:s/></text:span><text:span text:style-name="T548">Poproś-że mię!"<text:s/></text:span><text:span text:style-name="T549"><text:line-break/></text:span><text:soft-page-break/><text:span text:style-name="T550"><text:line-break/></text:span><text:span text:style-name="T551">A za dzbankiem talerz skoczył,</text:span><text:span text:style-name="T552"><text:line-break/></text:span><text:span text:style-name="T553">Dokoluśka się potoczył,<text:s/></text:span><text:span text:style-name="T554"><text:line-break/></text:span><text:span text:style-name="T555">Piec, choć grubas, złapał kija<text:s/></text:span><text:span text:style-name="T556"><text:line-break/></text:span><text:span text:style-name="T557">I ochoczo nim wywija.<text:s/></text:span><text:span text:style-name="T558"><text:line-break/></text:span><text:span text:style-name="T559"><text:line-break/></text:span><text:span text:style-name="T560">Biedna miotła w kącie stoi,<text:s/></text:span><text:span text:style-name="T561"><text:line-break/></text:span><text:span text:style-name="T562">Też by chciała, lecz się boi,<text:s/></text:span><text:span text:style-name="T563"><text:line-break/></text:span><text:span text:style-name="T564">Bo jak w tańcu się rozluźni,<text:s/></text:span><text:span text:style-name="T565"><text:line-break/></text:span><text:span text:style-name="T566">To ją będą zbierać później.<text:s/></text:span></text:a></text:p>
      <text:p text:style-name="P567"><text:a xlink:href="mailto:malgorzata.grabowicz@wp.pl" office:target-frame-name="_top" xlink:show="replace"/></text:p>
      <text:p text:style-name="P568"><text:a xlink:href="mailto:malgorzata.grabowicz@wp.pl" office:target-frame-name="_top" xlink:show="replace"/></text:p>
      <text:p text:style-name="P569"><text:a xlink:href="mailto:malgorzata.grabowicz@wp.pl" office:target-frame-name="_top" xlink:show="replace"><text:span text:style-name="T570"><text:line-break/></text:span></text:a></text:p>
      <text:p text:style-name="Standard"><text:a xlink:href="mailto:malgorzata.grabowicz@wp.p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text-align="justify" style:vertical-align="auto" fo:margin-left="0.5in" fo:text-indent="0.5909in">
        <style:tab-stops/>
      </style:paragraph-properties>
      <style:text-properties style:font-name="Times New Roman" style:font-name-asian="Calibri" style:font-name-complex="Times New Roman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Symbol" style:font-name-complex="Times New Roman" fo:color="#000000" style:language-asian="en" style:country-asian="US" style:language-complex="ar" style:country-complex="SA" fo:hyphenate="false"/>
    </style:style>
    <style:style style:name="Standardowy1" style:display-name="Standardowy1" style:family="paragraph">
      <style:paragraph-properties style:vertical-align="auto" fo:margin-bottom="0.1388in" fo:line-height="11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Standardowy1">
      <style:paragraph-properties fo:margin-bottom="0in" fo:line-height="100%"/>
      <style:text-properties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1a" style:display-name="WWNum1a">
      <text:list-level-style-bullet text:level="1" text:style-name="WW_CharLFO3LVL1" text:bullet-char="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847in" text:min-label-width="0.25in" text:list-level-position-and-space-mode="label-alignment">
          <style:list-level-label-alignment text:label-followed-by="listtab" fo:margin-left="2.6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847in" text:min-label-width="0.25in" text:list-level-position-and-space-mode="label-alignment">
          <style:list-level-label-alignment text:label-followed-by="listtab" fo:margin-left="4.1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847in" text:min-label-width="0.25in" text:list-level-position-and-space-mode="label-alignment">
          <style:list-level-label-alignment text:label-followed-by="listtab" fo:margin-left="5.13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" style:display-name="WWNum1aa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a" style:display-name="WWNum2a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28T19:54:00Z</meta:creation-date>
    <dc:date>2020-04-28T19:54:00Z</dc:date>
    <meta:print-date>2020-03-24T00:50:00Z</meta:print-date>
    <meta:template xlink:href="Normal" xlink:type="simple"/>
    <meta:editing-cycles>2</meta:editing-cycles>
    <meta:editing-duration>PT0S</meta:editing-duration>
    <meta:document-statistic meta:page-count="17" meta:paragraph-count="90" meta:word-count="6453" meta:character-count="45083" meta:row-count="322" meta:non-whitespace-character-count="38720"/>
  </office:meta>
</office:document-meta>
</file>