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Times New Roman" fo:font-size="14pt" style:font-size-asian="14pt" style:font-size-complex="14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49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50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51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52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5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56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57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58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5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61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62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63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64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65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66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67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68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69" style:parent-style-name="Standard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0" style:parent-style-name="Standard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1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72" style:parent-style-name="Standard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3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74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75" style:parent-style-name="Textbody" style:family="paragraph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P76" style:parent-style-name="Textbody" style:list-style-name="LFO1" style:family="paragraph">
      <style:text-properties style:font-name="Times New Roman" fo:color="#333333" fo:font-size="14pt" style:font-size-asian="14pt" style:font-size-complex="14pt"/>
    </style:style>
    <style:style style:name="P77" style:parent-style-name="Textbody" style:list-style-name="LFO1" style:family="paragraph">
      <style:paragraph-properties fo:margin-bottom="0.1041in"/>
      <style:text-properties style:font-name="Times New Roman" fo:color="#333333" fo:font-size="14pt" style:font-size-asian="14pt" style:font-size-complex="14pt"/>
    </style:style>
    <style:style style:name="P78" style:parent-style-name="Textbody" style:list-style-name="LFO1" style:family="paragraph">
      <style:paragraph-properties fo:margin-bottom="0.1041in"/>
      <style:text-properties style:font-name="Times New Roman" fo:color="#333333" fo:font-size="14pt" style:font-size-asian="14pt" style:font-size-complex="14pt"/>
    </style:style>
    <style:style style:name="P79" style:parent-style-name="Textbody" style:list-style-name="LFO1" style:family="paragraph">
      <style:paragraph-properties fo:margin-bottom="0.1041in"/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P80" style:parent-style-name="Textbody" style:list-style-name="LFO1" style:family="paragraph">
      <style:paragraph-properties fo:margin-bottom="0.1041in"/>
      <style:text-properties style:font-name="Times New Roman" fo:color="#333333" fo:font-size="14pt" style:font-size-asian="14pt" style:font-size-complex="14pt"/>
    </style:style>
    <style:style style:name="P81" style:parent-style-name="Textbody" style:list-style-name="LFO1" style:family="paragraph">
      <style:paragraph-properties fo:margin-bottom="0.1041in"/>
      <style:text-properties style:font-name="Times New Roman" fo:color="#333333" fo:font-size="14pt" style:font-size-asian="14pt" style:font-size-complex="14pt"/>
    </style:style>
    <style:style style:name="P82" style:parent-style-name="Textbody" style:list-style-name="LFO1" style:family="paragraph">
      <style:paragraph-properties fo:margin-bottom="0.1041in"/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P83" style:parent-style-name="Textbody" style:list-style-name="LFO1" style:family="paragraph">
      <style:paragraph-properties fo:margin-bottom="0.1041in"/>
      <style:text-properties style:font-name="Times New Roman" fo:color="#333333" fo:font-size="14pt" style:font-size-asian="14pt" style:font-size-complex="14pt"/>
    </style:style>
    <style:style style:name="P84" style:parent-style-name="Textbody" style:list-style-name="LFO1" style:family="paragraph">
      <style:paragraph-properties fo:margin-bottom="0.1041in"/>
      <style:text-properties style:font-name="Times New Roman" fo:color="#333333" fo:font-size="14pt" style:font-size-asian="14pt" style:font-size-complex="14pt"/>
    </style:style>
    <style:style style:name="P85" style:parent-style-name="Textbody" style:list-style-name="LFO1" style:family="paragraph">
      <style:paragraph-properties fo:margin-bottom="0.1041in"/>
      <style:text-properties style:font-name="Times New Roman" fo:color="#333333" fo:font-size="14pt" style:font-size-asian="14pt" style:font-size-complex="14pt"/>
    </style:style>
    <style:style style:name="P86" style:parent-style-name="Textbody" style:list-style-name="LFO1" style:family="paragraph">
      <style:paragraph-properties fo:margin-bottom="0.1041in"/>
      <style:text-properties style:font-name="Times New Roman" fo:color="#333333" fo:font-size="14pt" style:font-size-asian="14pt" style:font-size-complex="14pt"/>
    </style:style>
    <style:style style:name="P87" style:parent-style-name="Textbody" style:list-style-name="LFO1" style:family="paragraph">
      <style:paragraph-properties fo:margin-bottom="0.1041in"/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P88" style:parent-style-name="Textbody" style:list-style-name="LFO1" style:family="paragraph">
      <style:paragraph-properties fo:margin-bottom="0.1041in"/>
      <style:text-properties style:font-name="Times New Roman" fo:color="#333333" fo:font-size="14pt" style:font-size-asian="14pt" style:font-size-complex="14pt"/>
    </style:style>
    <style:style style:name="P89" style:parent-style-name="Textbody" style:list-style-name="LFO1" style:family="paragraph">
      <style:paragraph-properties fo:margin-bottom="0.1041in"/>
      <style:text-properties style:font-name="Times New Roman" fo:color="#333333" fo:font-size="14pt" style:font-size-asian="14pt" style:font-size-complex="14pt"/>
    </style:style>
    <style:style style:name="P90" style:parent-style-name="Textbody" style:list-style-name="LFO1" style:family="paragraph">
      <style:paragraph-properties fo:margin-bottom="0.1041in"/>
      <style:text-properties style:font-name="Times New Roman" fo:color="#333333" fo:font-size="14pt" style:font-size-asian="14pt" style:font-size-complex="14pt"/>
    </style:style>
    <style:style style:name="P91" style:parent-style-name="Textbody" style:list-style-name="LFO1" style:family="paragraph">
      <style:paragraph-properties fo:margin-bottom="0.1041in"/>
      <style:text-properties style:font-name="Times New Roman" fo:color="#333333" fo:font-size="14pt" style:font-size-asian="14pt" style:font-size-complex="14pt"/>
    </style:style>
    <style:style style:name="P92" style:parent-style-name="Textbody" style:list-style-name="LFO1" style:family="paragraph">
      <style:paragraph-properties fo:margin-bottom="0.1041in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94" style:parent-style-name="Domyślnaczcionkaakapitu" style:family="text">
      <style:text-properties style:font-name="Times New Roman" fo:color="#333333" fo:font-size="14pt" style:font-size-asian="14pt" style:font-size-complex="14pt"/>
    </style:style>
    <style:style style:name="P95" style:parent-style-name="Textbody" style:list-style-name="LFO1" style:family="paragraph">
      <style:paragraph-properties fo:margin-bottom="0.1041in"/>
      <style:text-properties style:font-name="Times New Roman" fo:color="#333333" fo:font-size="14pt" style:font-size-asian="14pt" style:font-size-complex="14pt"/>
    </style:style>
    <style:style style:name="P96" style:parent-style-name="Textbody" style:list-style-name="LFO1" style:family="paragraph">
      <style:paragraph-properties fo:margin-bottom="0.1041in"/>
      <style:text-properties style:font-name="Times New Roman" fo:color="#333333" fo:font-size="14pt" style:font-size-asian="14pt" style:font-size-complex="14pt"/>
    </style:style>
    <style:style style:name="P97" style:parent-style-name="Textbody" style:list-style-name="LFO1" style:family="paragraph">
      <style:paragraph-properties fo:margin-bottom="0.1041in"/>
      <style:text-properties style:font-name="Times New Roman" fo:color="#333333" fo:font-size="14pt" style:font-size-asian="14pt" style:font-size-complex="14pt"/>
    </style:style>
    <style:style style:name="P98" style:parent-style-name="Textbody" style:list-style-name="LFO1" style:family="paragraph">
      <style:paragraph-properties fo:margin-bottom="0.1041in"/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P99" style:parent-style-name="Textbody" style:list-style-name="LFO1" style:family="paragraph">
      <style:paragraph-properties fo:margin-bottom="0.1041in"/>
      <style:text-properties style:font-name="Times New Roman" fo:color="#333333" fo:font-size="14pt" style:font-size-asian="14pt" style:font-size-complex="14pt"/>
    </style:style>
    <style:style style:name="P100" style:parent-style-name="Textbody" style:list-style-name="LFO1" style:family="paragraph">
      <style:paragraph-properties fo:margin-bottom="0.1041in"/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P101" style:parent-style-name="Textbody" style:list-style-name="LFO1" style:family="paragraph">
      <style:paragraph-properties fo:margin-bottom="0.1041in"/>
      <style:text-properties style:font-name="Times New Roman" fo:color="#333333" fo:font-size="14pt" style:font-size-asian="14pt" style:font-size-complex="14pt"/>
    </style:style>
    <style:style style:name="P102" style:parent-style-name="Textbody" style:list-style-name="LFO1" style:family="paragraph">
      <style:paragraph-properties fo:margin-bottom="0.1041in"/>
      <style:text-properties style:font-name="Times New Roman" fo:color="#333333" fo:font-size="14pt" style:font-size-asian="14pt" style:font-size-complex="14pt"/>
    </style:style>
    <style:style style:name="P103" style:parent-style-name="Textbody" style:list-style-name="LFO1" style:family="paragraph">
      <style:paragraph-properties fo:margin-bottom="0.1041in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106" style:parent-style-name="Domyślnaczcionkaakapitu" style:family="text">
      <style:text-properties style:font-name="Times New Roman" fo:color="#333333" fo:font-size="14pt" style:font-size-asian="14pt" style:font-size-complex="14pt"/>
    </style:style>
    <style:style style:name="P107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08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09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10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11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12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13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14" style:parent-style-name="Textbody" style:list-style-name="LFO1" style:family="paragraph">
      <style:paragraph-properties fo:margin-bottom="0.1041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5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16" style:parent-style-name="Textbody" style:list-style-name="LFO1" style:family="paragraph">
      <style:paragraph-properties fo:margin-bottom="0.1041in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8" style:parent-style-name="Domyślnaczcionkaakapitu" style:family="text">
      <style:text-properties style:font-name="Times New Roman" fo:font-size="14pt" style:font-size-asian="14pt" style:font-size-complex="14pt"/>
    </style:style>
    <style:style style:name="P119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20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21" style:parent-style-name="Textbody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22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23" style:parent-style-name="Textbody" style:family="paragraph">
      <style:paragraph-properties fo:margin-bottom="0.1041in"/>
    </style:style>
    <style:style style:name="T12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5" style:parent-style-name="Domyślnaczcionkaakapitu" style:family="text">
      <style:text-properties style:font-name="Times New Roman" fo:font-size="14pt" style:font-size-asian="14pt" style:font-size-complex="14pt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7" style:parent-style-name="Domyślnaczcionkaakapitu" style:family="text">
      <style:text-properties style:font-name="Times New Roman" fo:font-size="14pt" style:font-size-asian="14pt" style:font-size-complex="14pt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0" style:parent-style-name="Domyślnaczcionkaakapitu" style:family="text">
      <style:text-properties style:font-name="Times New Roman" fo:font-size="14pt" style:font-size-asian="14pt" style:font-size-complex="14pt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2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33" style:parent-style-name="Textbody" style:list-style-name="LFO1" style:family="paragraph">
      <style:paragraph-properties fo:margin-bottom="0.1041in"/>
    </style:style>
    <style:style style:name="T134" style:parent-style-name="Domyślnaczcionkaakapitu" style:family="text">
      <style:text-properties style:font-name="Times New Roman" fo:font-size="14pt" style:font-size-asian="14pt" style:font-size-complex="14pt"/>
    </style:style>
    <style:style style:name="T135" style:parent-style-name="Domyślnaczcionkaakapitu" style:family="text">
      <style:text-properties style:font-name="Times New Roman" fo:font-size="14pt" style:font-size-asian="14pt" style:font-size-complex="14pt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7" style:parent-style-name="Textbody" style:list-style-name="LFO1" style:family="paragraph">
      <style:paragraph-properties fo:margin-bottom="0.1041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8" style:parent-style-name="Textbody" style:list-style-name="LFO1" style:family="paragraph">
      <style:paragraph-properties fo:margin-bottom="0.1041in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0" style:parent-style-name="Textbody" style:list-style-name="LFO1" style:family="paragraph">
      <style:paragraph-properties fo:margin-bottom="0.1041in"/>
    </style:style>
    <style:style style:name="T14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2" style:parent-style-name="Textbody" style:list-style-name="LFO1" style:family="paragraph">
      <style:paragraph-properties fo:margin-bottom="0.1041in"/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4" style:parent-style-name="Domyślnaczcionkaakapitu" style:family="text">
      <style:text-properties style:font-name="Times New Roman" fo:font-size="14pt" style:font-size-asian="14pt" style:font-size-complex="14pt"/>
    </style:style>
    <style:style style:name="P145" style:parent-style-name="Textbody" style:family="paragraph">
      <style:text-properties style:font-name="Times New Roman" fo:font-size="14pt" style:font-size-asian="14pt" style:font-size-complex="14pt"/>
    </style:style>
    <style:style style:name="P146" style:parent-style-name="Textbody" style:family="paragraph">
      <style:text-properties style:font-name="Times New Roman" fo:font-size="14pt" style:font-size-asian="14pt" style:font-size-complex="14pt"/>
    </style:style>
    <style:style style:name="P147" style:parent-style-name="Textbody" style:family="paragraph">
      <style:text-properties style:font-name="Times New Roman" fo:font-size="14pt" style:font-size-asian="14pt" style:font-size-complex="14pt"/>
    </style:style>
    <style:style style:name="T148" style:parent-style-name="Domyślnaczcionkaakapitu" style:family="text">
      <style:text-properties style:font-name="Times New Roman" fo:font-size="14pt" style:font-size-asian="14pt" style:font-size-complex="14pt"/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0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51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52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53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54" style:parent-style-name="Textbody" style:family="paragraph">
      <style:paragraph-properties fo:margin-bottom="0.1041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5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56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57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58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59" style:parent-style-name="Textbody" style:list-style-name="LFO1" style:family="paragraph">
      <style:paragraph-properties fo:margin-bottom="0.1041in"/>
    </style:style>
    <style:style style:name="T16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1" style:parent-style-name="Domyślnaczcionkaakapitu" style:family="text">
      <style:text-properties style:font-name="Times New Roman" fo:font-size="14pt" style:font-size-asian="14pt" style:font-size-complex="14pt"/>
    </style:style>
    <style:style style:name="P162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63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64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65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66" style:parent-style-name="Textbody" style:list-style-name="LFO1" style:family="paragraph">
      <style:paragraph-properties fo:margin-bottom="0.1041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7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68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69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70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71" style:parent-style-name="Textbody" style:list-style-name="LFO1" style:family="paragraph">
      <style:paragraph-properties fo:margin-bottom="0.1041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2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73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74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75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76" style:parent-style-name="Textbody" style:list-style-name="LFO1" style:family="paragraph">
      <style:paragraph-properties fo:margin-bottom="0.1041in"/>
    </style:style>
    <style:style style:name="T17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9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80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81" style:parent-style-name="Textbody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82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83" style:parent-style-name="Textbody" style:list-style-name="LFO1" style:family="paragraph">
      <style:paragraph-properties fo:margin-bottom="0.1041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4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85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86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87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88" style:parent-style-name="Textbody" style:list-style-name="LFO1" style:family="paragraph">
      <style:paragraph-properties fo:margin-bottom="0.1041in"/>
    </style:style>
    <style:style style:name="T18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0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91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92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93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94" style:parent-style-name="Textbody" style:list-style-name="LFO1" style:family="paragraph">
      <style:paragraph-properties fo:margin-bottom="0.1041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5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96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97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98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199" style:parent-style-name="Textbody" style:family="paragraph">
      <style:paragraph-properties fo:margin-bottom="0.1041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0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201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202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203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204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205" style:parent-style-name="Textbody" style:list-style-name="LFO1" style:family="paragraph">
      <style:paragraph-properties fo:margin-bottom="0.1041in"/>
    </style:style>
    <style:style style:name="T206" style:parent-style-name="Domyślnaczcionkaakapitu" style:family="text">
      <style:text-properties style:font-name="Times New Roman" fo:font-size="14pt" style:font-size-asian="14pt" style:font-size-complex="14pt"/>
    </style:style>
    <style:style style:name="T20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9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210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211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212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213" style:parent-style-name="Textbody" style:list-style-name="LFO1" style:family="paragraph">
      <style:paragraph-properties fo:margin-bottom="0.1041in"/>
    </style:style>
    <style:style style:name="T2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5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216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217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218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219" style:parent-style-name="Textbody" style:list-style-name="LFO1" style:family="paragraph">
      <style:paragraph-properties fo:margin-bottom="0.1041in"/>
    </style:style>
    <style:style style:name="T22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1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222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223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224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225" style:parent-style-name="Textbody" style:list-style-name="LFO1" style:family="paragraph">
      <style:paragraph-properties fo:margin-bottom="0.1041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6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227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228" style:parent-style-name="Textbody" style:list-style-name="LFO1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229" style:parent-style-name="Textbody" style:family="paragraph">
      <style:paragraph-properties fo:margin-bottom="0.1041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Poniedziałek</text:p>
      <text:p text:style-name="P3"/>
      <text:p text:style-name="P4">Język polski</text:p>
      <text:p text:style-name="P5"/>
      <text:p text:style-name="P6">klasa IV</text:p>
      <text:p text:style-name="P7">Po 15 stron codziennie czytamy lekturę : „Alicja w krainie czarow”</text:p>
      <text:p text:style-name="P8">Zadania do wykonania w zeszycie przedmiotowym:</text:p>
      <text:p text:style-name="P9">1. Wymień 5 rzeczowników.</text:p>
      <text:p text:style-name="P10">2.Określ rodzaj wymienionych rzeczowników.</text:p>
      <text:p text:style-name="P11">3.Odmień te<text:s/>rzeczowniki przez przypadki w liczbie pojedynczej i mnogiej</text:p>
      <text:p text:style-name="P12">4.Korzystając z podręcznika uzupełnij wyrazy -ó lub u</text:p>
      <text:p text:style-name="P13">c..rka</text:p>
      <text:p text:style-name="P14">nat..ra</text:p>
      <text:p text:style-name="P15">kapel..sz</text:p>
      <text:p text:style-name="P16">Krak..w</text:p>
      <text:p text:style-name="P17">wiewi..rka</text:p>
      <text:p text:style-name="P18">wr..bel</text:p>
      <text:p text:style-name="P19">c..kier</text:p>
      <text:p text:style-name="P20">w..jek</text:p>
      <text:p text:style-name="P21">c..d</text:p>
      <text:p text:style-name="P22">aptekarz..wna</text:p>
      <text:p text:style-name="P23">5.Wyjaśnij pisownie wyrazów:</text:p>
      <text:p text:style-name="P24">stół</text:p>
      <text:p text:style-name="P25">klasówka</text:p>
      <text:p text:style-name="P26">skrót</text:p>
      <text:p text:style-name="P27">trójka</text:p>
      <text:p text:style-name="P28">malunek</text:p>
      <text:p text:style-name="P29">kupuj</text:p>
      <text:p text:style-name="P30">kotu</text:p>
      <text:p text:style-name="P31">słońcu</text:p>
      <text:p text:style-name="P32">ubranie</text:p>
      <text:p text:style-name="P33">rebus</text:p>
      <text:p text:style-name="P34"/>
      <text:p text:style-name="P35"/>
      <text:p text:style-name="P36">klasa V</text:p>
      <text:p text:style-name="P37"/>
      <text:p text:style-name="P38">Po 20 stron czytamy <text:s/>codziennie lekturę: „ <text:s/>Ania z Zielonego wzgórza”</text:p>
      <text:p text:style-name="P39"/>
      <text:p text:style-name="P40">Zadania do wykonania w zeszycie:przedmiotowym</text:p>
      <text:p text:style-name="P41">1.Do podanych nazw pospolitych dopisz w zeszycie przykłady<text:s/>rzeczowników własnych.Pamiętaj o właściwej pisowni.</text:p>
      <text:p text:style-name="P42">góra</text:p>
      <text:p text:style-name="P43">król</text:p>
      <text:p text:style-name="P44">państwo</text:p>
      <text:soft-page-break/>
      <text:p text:style-name="P45">2.Odmień przez przypadki w l.p i l.mn <text:s/>rzeczownik: pies , książka. Oddziel temat od końcówki</text:p>
      <text:p text:style-name="P46"/>
      <text:p text:style-name="P47">3.Określ rodzaj następujących rzeczowników:</text:p>
      <text:list text:style-name="LFO1" text:continue-numbering="true">
        <text:list-item>
          <text:p text:style-name="P48">pomarańcza</text:p>
        </text:list-item>
        <text:list-item>
          <text:p text:style-name="P49">gerbera</text:p>
        </text:list-item>
        <text:list-item>
          <text:p text:style-name="P50">kogut</text:p>
        </text:list-item>
        <text:list-item>
          <text:p text:style-name="P51">serce</text:p>
        </text:list-item>
        <text:list-item>
          <text:p text:style-name="P52">gość</text:p>
        </text:list-item>
      </text:list>
      <text:p text:style-name="P53"/>
      <text:list text:style-name="LFO1" text:continue-numbering="true">
        <text:list-item>
          <text:p text:style-name="P54">4.Utwórz podane formy wyrazów:</text:p>
        </text:list-item>
        <text:list-item>
          <text:p text:style-name="P55">kolega B.l.mn</text:p>
        </text:list-item>
        <text:list-item>
          <text:p text:style-name="P56">problem N.l.mn</text:p>
        </text:list-item>
        <text:list-item>
          <text:p text:style-name="P57">litera C.l.p</text:p>
        </text:list-item>
        <text:list-item>
          <text:p text:style-name="P58"/>
        </text:list-item>
      </text:list>
      <text:p text:style-name="P59">5.Wyjaśnij pisownię podanych wyrazów:</text:p>
      <text:list text:style-name="LFO1" text:continue-numbering="true">
        <text:list-item>
          <text:p text:style-name="P60">powrót</text:p>
        </text:list-item>
        <text:list-item>
          <text:p text:style-name="P61">żarówka</text:p>
        </text:list-item>
        <text:list-item>
          <text:p text:style-name="P62">racuch</text:p>
        </text:list-item>
        <text:list-item>
          <text:p text:style-name="P63">komponuje</text:p>
        </text:list-item>
        <text:list-item>
          <text:p text:style-name="P64">ubranie</text:p>
        </text:list-item>
        <text:list-item>
          <text:p text:style-name="P65">niósł</text:p>
        </text:list-item>
        <text:list-item>
          <text:p text:style-name="P66">nastrój</text:p>
        </text:list-item>
        <text:list-item>
          <text:p text:style-name="P67">teatru</text:p>
        </text:list-item>
        <text:list-item>
          <text:p text:style-name="P68">ówczesny</text:p>
        </text:list-item>
        <text:list-item>
          <text:p text:style-name="P69"/>
        </text:list-item>
        <text:list-item>
          <text:p text:style-name="P70">5.Opisz dowolny przedmiot.</text:p>
        </text:list-item>
        <text:list-item>
          <text:p text:style-name="P71"/>
        </text:list-item>
        <text:list-item>
          <text:p text:style-name="P72">Klasa VI</text:p>
        </text:list-item>
        <text:list-item>
          <text:p text:style-name="P73">Czytamy <text:s/>30 stron codziennie lekturę:” Tajemniczy ogród”</text:p>
        </text:list-item>
        <text:list-item>
          <text:p text:style-name="P74"/>
        </text:list-item>
      </text:list>
      <text:p text:style-name="P75">1. W podanym zdaniu nazwij wszystkie części mowy.</text:p>
      <text:list text:style-name="LFO1" text:continue-numbering="true">
        <text:list-item>
          <text:p text:style-name="P76"/>
        </text:list-item>
        <text:list-item>
          <text:p text:style-name="P77">Utalentowany Maciek zawsze potrafił żonglować piłeczkami.</text:p>
        </text:list-item>
        <text:list-item>
          <text:p text:style-name="P78"/>
        </text:list-item>
        <text:list-item>
          <text:p text:style-name="P79">2. Określ formy gramatyczne podanych wyrazów (w przypadku rzeczownika podaj przypadek, liczbę i rodzaj, w przypadku<text:s/>czasownika – osobę, liczbę, rodzaj i czas.</text:p>
        </text:list-item>
        <text:list-item>
          <text:p text:style-name="P80">Maciek –</text:p>
        </text:list-item>
        <text:list-item>
          <text:p text:style-name="P81">potrafił –</text:p>
        </text:list-item>
        <text:list-item>
          <text:p text:style-name="P82">3. Odmień wyrażenie świetny pływak przez przypadki w liczbie pojedynczej i mnogiej.</text:p>
        </text:list-item>
        <text:list-item>
          <text:p text:style-name="P83">Pełna nazwa przypadka <text:s text:c="3"/></text:p>
        </text:list-item>
        <text:list-item>
          <text:p text:style-name="P84">Pytania przypadka</text:p>
        </text:list-item>
        <text:list-item>
          <text:p text:style-name="P85">l. poj.</text:p>
        </text:list-item>
        <text:list-item>
          <text:p text:style-name="P86">l. mn.</text:p>
        </text:list-item>
        <text:list-item>
          <text:p text:style-name="P87">4.Dokonaj stopniowania przymiotników i przysłówków</text:p>
        </text:list-item>
        <text:list-item>
          <text:p text:style-name="P88">najmilej</text:p>
        </text:list-item>
        <text:list-item>
          <text:p text:style-name="P89">licznie</text:p>
        </text:list-item>
        <text:list-item>
          <text:p text:style-name="P90">drewniany</text:p>
        </text:list-item>
        <text:list-item>
          <text:p text:style-name="P91">szybszy</text:p>
        </text:list-item>
        <text:list-item>
          <text:p text:style-name="P92"><text:span text:style-name="T93">5. Od podanych przymiotników utwórz przysłówk</text:span><text:span text:style-name="T94">i.</text:span></text:p>
        </text:list-item>
        <text:list-item>
          <text:p text:style-name="P95">Ładny –</text:p>
        </text:list-item>
        <text:list-item>
          <text:p text:style-name="P96">Mądry –</text:p>
        </text:list-item>
        <text:list-item>
          <text:p text:style-name="P97">Zły –</text:p>
        </text:list-item>
        <text:list-item>
          <text:p text:style-name="P98">6. Utwórz 1 os. l. poj. czasu przyszłego od czasownika:/</text:p>
        </text:list-item>
        <text:list-item>
          <text:p text:style-name="P99">Malować –</text:p>
        </text:list-item>
        <text:list-item>
          <text:p text:style-name="P100">7. Do podanych czasowników dopisz ich bezokoliczniki:</text:p>
        </text:list-item>
        <text:list-item>
          <text:p text:style-name="P101">Idę –</text:p>
        </text:list-item>
        <text:list-item>
          <text:p text:style-name="P102">Patrzę –</text:p>
        </text:list-item>
        <text:list-item>
          <text:p text:style-name="P103"><text:span text:style-name="T104">8...Wyjaśnij p</text:span><text:span text:style-name="T105">isownie podanych wyra</text:span><text:span text:style-name="T106">zów:</text:span></text:p>
        </text:list-item>
        <text:list-item>
          <text:p text:style-name="P107">Afryka</text:p>
        </text:list-item>
        <text:list-item>
          <text:p text:style-name="P108">europejski</text:p>
        </text:list-item>
        <text:list-item>
          <text:p text:style-name="P109">bytowianka</text:p>
        </text:list-item>
        <text:list-item>
          <text:p text:style-name="P110">walentynki</text:p>
        </text:list-item>
        <text:list-item>
          <text:p text:style-name="P111">Kaszuby</text:p>
        </text:list-item>
        <text:list-item>
          <text:p text:style-name="P112">Warszawa</text:p>
        </text:list-item>
        <text:list-item>
          <text:p text:style-name="P113">Bolesław Chrobry</text:p>
        </text:list-item>
        <text:list-item>
          <text:p text:style-name="P114">9.Napisz ogłoszenie: o zaginięciu psa</text:p>
        </text:list-item>
        <text:list-item>
          <text:p text:style-name="P115"/>
        </text:list-item>
        <text:list-item>
          <text:p text:style-name="P116"><text:span text:style-name="T117">Klasa VII .</text:span><text:span text:style-name="T118"><text:s/>. .</text:span></text:p>
        </text:list-item>
        <text:list-item>
          <text:p text:style-name="P119">Przypominam jesteśmy w trakcie omawiania lektury, kto nie przeczytał ma teraz dużo czasu, aby<text:s/>nadrobić zaległości.</text:p>
        </text:list-item>
        <text:list-item>
          <text:p text:style-name="P120">Zadania do wykonania w zeszycie przedmiotowym. . . . . . . . . . . . . . . . . .</text:p>
        </text:list-item>
      </text:list>
      <text:p text:style-name="P121"><text:s/>Adam Mickiewicz „Dziady” cz. II Fragment ANIOŁEK (do jednej z wieśniaczek) Możesz odszukać ten frag w lekturze</text:p>
      <text:list text:style-name="LFO1" text:continue-numbering="true">
        <text:list-item>
          <text:p text:style-name="P122">Do mamy lecim, do mamy. Có˝ to, mamo, nie<text:s/>znasz Józia? Ja to Józio, ja ten samy, A to siostra moja Rózia. My teraz w raju latamy, Tam nam lepiej ni˝ u mamy. Patrz, jakie główki w promieniu, Ubiór z jutrzenki światełka, A na oboim ramieniu Jak u motylków skrzydełka. W raju wszystkiego dostatek, Co<text:s/>dzień to inna zabawka: Gdzie stąpim, wypływa trawka, Gdzie dotkniem, rozkwita kwiatek. Lecz choç wszystkiego dostatek, Dr´czy nas nuda i trwoga. Ach, mamo, dla twoich dziatek Zamkni´ta do nieba droga! [...] Zbytkiem słodyczy na ziemi Jesteśmy nieszczęśliwymi Ach, ja w mojem ˝życiu całem Nic gorzkiego nie doznałem. Pieszczoty, łakotki, swawole, A co zrobi´, wszystko caca. śpiewać, skakać wybiec w pole, Urwać kwiatków dla Rozalki, Oto była moja praca, A jej praca stroić lalki. Przylatujemy na Dziady Nie dla modłów i biesiady, Niepotrzebna msza ofiarna; Nie o pàczki, mleczka, chrusty, – Prosim gorczycy dwa ziarna; A ta usługa tak marna Stanie za wszystkie odpusty. Bo słuchajcie i zważcie u siebie, ˚e według bożego rozkazu: Kto nie doznał goryczy ni razu, Ten nie dozna słodyczy w niebie.</text:p>
        </text:list-item>
      </text:list>
      <text:p text:style-name="P123"><text:span text:style-name="T124">1.Odpowiedz, kim są bohaterowie tekstu. Do kogo się´zwracają?</text:span><text:span text:style-name="T125"><text:s/>. . . . . . . . . . . . . . <text:s/></text:span><text:span text:style-name="T126">2.Opisz wygląd przedstawionych postaci<text:s/></text:span><text:span text:style-name="T127">. . . . . . . . . . . . . . . . . . . . . . . . . . . . . . . . . . .<text:s/></text:span><text:span text:style-name="T128">3..Wypisz z tekstu lub z lekt</text:span><text:span text:style-name="T129">ury trzy archaizmy i wyjaśnij ich znaczenie. • . . . . .</text:span><text:span text:style-name="T130"><text:s/>. <text:s/></text:span><text:span text:style-name="T131">4. Odszukaj w lekturze środki stylistyczne. Zapisz po jednym przykładzie każdego˝ z nich.</text:span></text:p>
      <text:list text:style-name="LFO1" text:continue-numbering="true">
        <text:list-item>
          <text:p text:style-name="P132">• porównanie</text:p>
        </text:list-item>
        <text:list-item>
          <text:p text:style-name="P133"><text:span text:style-name="T134"><text:s/>zdrobnienie – . . . . . . . . . . . . . . . . . . . . . . . . . . . . . . . . . . . . . . .<text:s/></text:span><text:span text:style-name="T135">. . . . . . . . . . przenośnia – . . . . . . . . . . . . . . . . . . . . . . . . . . . . . . . . . . . . . . . . . . . . . . . . . . . . . .<text:s/></text:span><text:span text:style-name="T136"><text:s/>5.Wyjaśnij, jak rozumiesz słowa: Kto nie doznał goryczy ni razu, / Ten nie dozna słodyczy w niebie. .</text:span></text:p>
        </text:list-item>
        <text:list-item>
          <text:p text:style-name="P137"/>
        </text:list-item>
        <text:list-item>
          <text:p text:style-name="P138"><text:span text:style-name="T139">Klasa VIII</text:span></text:p>
        </text:list-item>
        <text:list-item>
          <text:p text:style-name="P140"><text:span text:style-name="T141">Wykonaj ćwiczenia w zeszycie przedmiotowym. Polecenia przepisz do zeszytu.</text:span></text:p>
        </text:list-item>
        <text:list-item>
          <text:p text:style-name="P142"><text:span text:style-name="T143">1.Przekształć zdania pojedyncze w złożone, tak by nie zmienić ich treści. Zwróć uwagę na interpunkcj</text:span><text:span text:style-name="T144">ę.</text:span></text:p>
        </text:list-item>
      </text:list>
      <text:p text:style-name="P145">Jasiu pochwalił się wygraną w loteryjce.</text:p>
      <text:p text:style-name="P146">Przypomniałem sobie o parasolu na ulicy..</text:p>
      <text:p text:style-name="P147">Myślimy o zakupie nowego komputera.</text:p>
      <text:p text:style-name="Textbody"><text:span text:style-name="T148"><text:s/></text:span><text:span text:style-name="T149">2.W zdaniu: Od miesiąca nikt nie widział Marioli. – nie ma:</text:span></text:p>
      <text:list text:style-name="LFO1" text:continue-numbering="true">
        <text:list-item>
          <text:p text:style-name="P150"><text:s/>a) podmiotu</text:p>
        </text:list-item>
        <text:list-item>
          <text:p text:style-name="P151">b) dopełnienia</text:p>
        </text:list-item>
        <text:list-item>
          <text:p text:style-name="P152">c) przydawki</text:p>
        </text:list-item>
        <text:list-item>
          <text:p text:style-name="P153"><text:s/>d) okolicznika</text:p>
        </text:list-item>
      </text:list>
      <text:p text:style-name="P154">3.. Orzeczenie imienne zawiera zdanie:</text:p>
      <text:list text:style-name="LFO1" text:continue-numbering="true">
        <text:list-item>
          <text:p text:style-name="P155">a) Pogoda jest zmienna</text:p>
        </text:list-item>
        <text:list-item>
          <text:p text:style-name="P156"><text:s/>b) Książka jest na półce</text:p>
        </text:list-item>
        <text:list-item>
          <text:p text:style-name="P157">c)<text:s/>Twój zeszyt był w plecaku</text:p>
        </text:list-item>
        <text:list-item>
          <text:p text:style-name="P158">d) Turysta został w schronisku</text:p>
        </text:list-item>
        <text:list-item>
          <text:p text:style-name="P159"><text:span text:style-name="T160"><text:s/>4. Imiesłów przysłówkowy uprzedni można utworzyć tylko od czasowników</text:span><text:span text:style-name="T161">:</text:span></text:p>
        </text:list-item>
        <text:list-item>
          <text:p text:style-name="P162"><text:s/>a) dokonanych</text:p>
        </text:list-item>
        <text:list-item>
          <text:p text:style-name="P163">b) niedokonanych</text:p>
        </text:list-item>
        <text:list-item>
          <text:p text:style-name="P164">c) wszystkich przechodnich</text:p>
        </text:list-item>
        <text:list-item>
          <text:p text:style-name="P165"><text:s/>d) wszystkich nieprzechodnich</text:p>
        </text:list-item>
        <text:list-item>
          <text:p text:style-name="P166">5. Błąd zawarty jest w związku wyrazów:</text:p>
        </text:list-item>
        <text:list-item>
          <text:p text:style-name="P167"><text:s/>a) przestrzegaj uchwał</text:p>
        </text:list-item>
        <text:list-item>
          <text:p text:style-name="P168">b) potrzebuję porady</text:p>
        </text:list-item>
        <text:list-item>
          <text:p text:style-name="P169">c) słuchał muzykę</text:p>
        </text:list-item>
        <text:list-item>
          <text:p text:style-name="P170"><text:s/>d) użyj szczoteczki</text:p>
        </text:list-item>
        <text:list-item>
          <text:p text:style-name="P171"><text:s/>6. <text:s/>W zdaniu: Młoda para uroczyście stanęła na ślubnym kobiercu. – orzeczeniem jest:</text:p>
        </text:list-item>
        <text:list-item>
          <text:p text:style-name="P172">a) para</text:p>
        </text:list-item>
        <text:list-item>
          <text:p text:style-name="P173">b) stanęła na kobiercu</text:p>
        </text:list-item>
        <text:list-item>
          <text:p text:style-name="P174"><text:s/>c) stanęła</text:p>
        </text:list-item>
        <text:list-item>
          <text:p text:style-name="P175">d) stanęła na ślubnym kobiercu</text:p>
        </text:list-item>
        <text:list-item>
          <text:p text:style-name="P176"><text:span text:style-name="T177"><text:s/>7. Wypow</text:span><text:span text:style-name="T178">iedzenie: Spółdzielnia poinformowała mieszkańców, że wkrótce nastąpi remont budynku. – jest zdaniem:</text:span></text:p>
        </text:list-item>
        <text:list-item>
          <text:p text:style-name="P179">a) współrzędnie złożonym wynikowym</text:p>
        </text:list-item>
        <text:list-item>
          <text:p text:style-name="P180"><text:s/>b) podrzędnie złożonym dopełnieniowym</text:p>
        </text:list-item>
      </text:list>
      <text:p text:style-name="P181">c) współrzędnie złożonym rozłącznym</text:p>
      <text:list text:style-name="LFO1" text:continue-numbering="true">
        <text:list-item>
          <text:p text:style-name="P182"><text:s/>d) podrzędnie złożonym okolicznikowym</text:p>
        </text:list-item>
        <text:list-item>
          <text:p text:style-name="P183">8. Poprawnie został postawiony przecinek w zdaniu:</text:p>
        </text:list-item>
        <text:list-item>
          <text:p text:style-name="P184">a) Uprawiaj bieganie, albo zapisz się na basen.</text:p>
        </text:list-item>
        <text:list-item>
          <text:p text:style-name="P185">b) Albo stąd wyjdę albo mnie przeprosisz.</text:p>
        </text:list-item>
        <text:list-item>
          <text:p text:style-name="P186"><text:s/>c) I ludzie, i zwierzęta chronili się przed niespodziewaną ulewą.</text:p>
        </text:list-item>
        <text:list-item>
          <text:p text:style-name="P187">d) Nie kupuj rzeczy za, które musisz tak dużo<text:s/>płacić.</text:p>
        </text:list-item>
        <text:list-item>
          <text:p text:style-name="P188"><text:span text:style-name="T189">9.. Wyraz wybuch powstał od wyrazu podstawowego:</text:span></text:p>
        </text:list-item>
        <text:list-item>
          <text:p text:style-name="P190">a) wybuchowy</text:p>
        </text:list-item>
        <text:list-item>
          <text:p text:style-name="P191">b) buch</text:p>
        </text:list-item>
        <text:list-item>
          <text:p text:style-name="P192">c) wybuchać</text:p>
        </text:list-item>
        <text:list-item>
          <text:p text:style-name="P193">d) wybuchanie</text:p>
        </text:list-item>
        <text:list-item>
          <text:p text:style-name="P194">10. <text:s/>Dźwięczność głoski spowodowana jest:</text:p>
        </text:list-item>
        <text:list-item>
          <text:p text:style-name="P195"><text:s/>a) uniesieniem języka do podniebienia</text:p>
        </text:list-item>
        <text:list-item>
          <text:p text:style-name="P196"><text:s/>b) zbliżeniem wiązadeł głosowych</text:p>
        </text:list-item>
        <text:list-item>
          <text:p text:style-name="P197"><text:s/>c) zbliżeniem języka do<text:s/>górnych zębów</text:p>
        </text:list-item>
        <text:list-item>
          <text:p text:style-name="P198"><text:s/>d) zwarciem warg</text:p>
        </text:list-item>
      </text:list>
      <text:p text:style-name="P199">11. Wypowiedzenie: Szczeniak był taki, że wszystkie dzieci chciały go pogłaskać. – jest zdaniem</text:p>
      <text:list text:style-name="LFO1" text:continue-numbering="true">
        <text:list-item>
          <text:p text:style-name="P200">podrzędnie złożonym:</text:p>
        </text:list-item>
        <text:list-item>
          <text:p text:style-name="P201">a) przydawkowym</text:p>
        </text:list-item>
        <text:list-item>
          <text:p text:style-name="P202">b) dopełnieniowym</text:p>
        </text:list-item>
        <text:list-item>
          <text:p text:style-name="P203"><text:s/>c) okolicznikowym</text:p>
        </text:list-item>
        <text:list-item>
          <text:p text:style-name="P204">d) orzecznikowym</text:p>
        </text:list-item>
        <text:list-item>
          <text:p text:style-name="P205"><text:span text:style-name="T206"><text:s/>12.</text:span><text:span text:style-name="T207">. Związek frazeologiczny pójść na</text:span><text:span text:style-name="T208"><text:s/>kompromis oznacza:</text:span></text:p>
        </text:list-item>
        <text:list-item>
          <text:p text:style-name="P209"><text:s/>a) zawrzeć ugodę</text:p>
        </text:list-item>
        <text:list-item>
          <text:p text:style-name="P210">b) ulec przemocy</text:p>
        </text:list-item>
        <text:list-item>
          <text:p text:style-name="P211">c) zrezygnować z zamiarów</text:p>
        </text:list-item>
        <text:list-item>
          <text:p text:style-name="P212">d) przedstawić warunki 2</text:p>
        </text:list-item>
        <text:list-item>
          <text:p text:style-name="P213"><text:span text:style-name="T214">13 Antonimem wyrazu zaskoczenie jest:</text:span></text:p>
        </text:list-item>
        <text:list-item>
          <text:p text:style-name="P215">a) opanowanie</text:p>
        </text:list-item>
        <text:list-item>
          <text:p text:style-name="P216">b) przygotowanie</text:p>
        </text:list-item>
        <text:list-item>
          <text:p text:style-name="P217"><text:s/>c) niespodzianka</text:p>
        </text:list-item>
        <text:list-item>
          <text:p text:style-name="P218">d) zaskakujący</text:p>
        </text:list-item>
        <text:list-item>
          <text:p text:style-name="P219"><text:span text:style-name="T220">14. Błąd językowy zawiera zdanie:</text:span></text:p>
        </text:list-item>
        <text:list-item>
          <text:p text:style-name="P221"><text:s/>a)<text:s/>Słuchawszy muzyki, nucił półgłosem.</text:p>
        </text:list-item>
        <text:list-item>
          <text:p text:style-name="P222"><text:s/>b) Zająwszy miejsce, popadł w zadumę.</text:p>
        </text:list-item>
        <text:list-item>
          <text:p text:style-name="P223"><text:s/>c) Zabrawszy rzeczy, wyszedł z pokoju.</text:p>
        </text:list-item>
        <text:list-item>
          <text:p text:style-name="P224">d) Rozwiązawszy problem, klasnął w dłonie.</text:p>
        </text:list-item>
        <text:list-item>
          <text:p text:style-name="P225">15. Błąd ortograficzny jest zawarty w wyrazie:</text:p>
        </text:list-item>
        <text:list-item>
          <text:p text:style-name="P226"><text:s/>a) Kielecczyzna b) białostoczanin</text:p>
        </text:list-item>
        <text:list-item>
          <text:p text:style-name="P227">c) bieszczadzki</text:p>
        </text:list-item>
        <text:list-item>
          <text:p text:style-name="P228">d) Nowojorczyk</text:p>
        </text:list-item>
      </text:list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text-align="justify" style:vertical-align="auto" fo:text-indent="0.5909in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t" style:display-name="st" style:family="text" style:parent-style-name="Domyślnaczcionkaakapitu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4-28T19:51:00Z</meta:creation-date>
    <dc:date>2020-04-28T19:51:00Z</dc:date>
    <meta:print-date>2020-03-15T02:27:00Z</meta:print-date>
    <meta:template xlink:href="Normal" xlink:type="simple"/>
    <meta:editing-cycles>2</meta:editing-cycles>
    <meta:editing-duration>PT0S</meta:editing-duration>
    <meta:document-statistic meta:page-count="8" meta:paragraph-count="13" meta:word-count="973" meta:character-count="6801" meta:row-count="48" meta:non-whitespace-character-count="5841"/>
  </office:meta>
</office:document-meta>
</file>