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72pt" style:font-size-asian="72pt" style:font-size-complex="72pt"/>
    </style:style>
    <style:style style:name="T3" style:parent-style-name="Domyślnaczcionkaakapitu" style:family="text">
      <style:text-properties fo:font-size="72pt" style:font-size-asian="72pt" style:font-size-complex="72pt"/>
    </style:style>
    <style:style style:name="T4" style:parent-style-name="Domyślnaczcionkaakapitu" style:family="text">
      <style:text-properties fo:font-size="72pt" style:font-size-asian="72pt" style:font-size-complex="72pt"/>
    </style:style>
    <style:style style:name="T5" style:parent-style-name="Domyślnaczcionkaakapitu" style:family="text">
      <style:text-properties fo:font-size="72pt" style:font-size-asian="72pt" style:font-size-complex="72pt"/>
    </style:style>
    <style:style style:name="P6" style:parent-style-name="Standard" style:family="paragraph">
      <style:text-properties fo:font-size="72pt" style:font-size-asian="72pt" style:font-size-complex="72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72pt" style:font-size-asian="72pt" style:font-size-complex="72pt"/>
    </style:style>
  </office:automatic-styles>
  <office:body>
    <office:text text:use-soft-page-breaks="true">
      <text:p text:style-name="P1"><text:span text:style-name="T2">Wymagania</text:span><text:span text:style-name="T3"><text:s/>edukacyjne</text:span></text:p>
      <text:p text:style-name="Standard"><text:span text:style-name="T4">z muzyki</text:span></text:p>
      <text:p text:style-name="Standard"><text:span text:style-name="T5">dla klas IV-VII</text:span></text:p>
      <text:p text:style-name="P6"/>
      <text:p text:style-name="Standard"/>
      <text:p text:style-name="Standard"><text:span text:style-name="T7">Wymagania stawiane uczniom <text:s/>wynikają bezpośrednio z realizacji materiału zawartego w cyklu „Lekcja muzyki”.</text:span></text:p>
      <text:p text:style-name="Standard"/>
      <text:p text:style-name="Standard"><text:span text:style-name="T8">Ocenę celującą</text:span><text:s/>otrzyma uczeń, który w pełni opanuje materiał podstawowy <text:s text:c="2"/>(prawidłowo</text:p>
      <text:p text:style-name="Standard"><text:s/>i całkowicie samodzielnie śpiewa piosenki z podręcznika oraz z repertuaru dodatkowego, prawidłowo gra na różnych instrumentach melodycznych melodie z podręcznika oraz z repertuaru dodatkowego, samodzielnie odczytuje i wykonuje dowolny utwór, potrafi rozpoznać budowę utworu muzycznego,posiada rozległą wiedzę i umiejętności z przedmiotu muzyka, <text:s/>bierze czynny udział w pracach szkolnego zespołu muzycznego lub chóru, <text:s/>jest bardzo aktywny muzycznie, wykonuje różne zadania twórcze, np. układa melodię do wiersza, akompaniament perkusyjny do piosenki.)</text:p>
      <text:p text:style-name="Standard"/>
      <text:p text:style-name="Standard"><text:span text:style-name="T9">Ocenę bardzo dobrą</text:span><text:s text:c="2"/>otrzyma uczeń, który w pełni opanuje materiał podstawowy <text:s/>( prawidłowo i samodzielnie śpiewa większość piosenek przewidzianych w programie nauczania, prawidłowo i samodzielnie gra na instrumentach melodycznych większość melodii przewidzianych w programie nauczania, <text:s/>umie bezbłędnie wykonywać rytmy – gestodźwiękami i na instrumentach perkusyjnych, <text:s/>potrafi rytmizować teksty, rozumie zapis nutowy i potrafi się nim posługiwać, zna podstawowe terminy muzyczne z programu danej klasy, podaje nazwiska wybitnych kompozytorów z programu danej klasy.)</text:p>
      <text:p text:style-name="Standard"><text:span text:style-name="T10">Ocenę dobrą</text:span><text:s/>otrzyma uczeń, który <text:s/>opanuje niepełny materiał podstawowy , <text:s text:c="2"/>poprawnie i z niewielką pomocą nauczyciela śpiewa pieśni i piosenki jednogłosowe, <text:s/>poprawnie i z niewielką<text:s/><text:soft-page-break/>pomocą nauczyciela gra kilka melodii oraz akompaniamentów do piosenek na używanym na lekcjach instrumencie melodycznym, <text:s/>wykonuje proste rytmy – gestodźwiękami i na instrumentach perkusyjnych niemelodycznych, <text:s/>rytmizuje łatwe teksty, <text:s/>zna podstawowe terminy muzyczne z programu danej klasy i wie, co one oznaczają, prowadzi systematycznie i starannie zeszyt przedmiotowy lub zeszyt ćwiczeń.</text:p>
      <text:p text:style-name="Standard"><text:span text:style-name="T11"><text:s/>Ocenę dostateczną</text:span><text:s/>otrzyma <text:s/>uczeń spełniający wymagania podstawowe w pełnym zakresie ,</text:p>
      <text:p text:style-name="Standard">( <text:s text:c="2"/>niezbyt poprawnie i z dużą pomocą nauczyciela śpiewa niektóre piosenki przewidziane w programie nauczania, <text:s/>niezbyt poprawnie i z dużą pomocą nauczyciela gra na używanym na lekcjach instrumencie melodycznym niektóre melodie przewidziane w programie nauczania, <text:s/>wykonuje najprostsze ćwiczenia rytmiczne – gestodźwiękami i na instrumentach perkusyjnych niemelodycznych, <text:s/>zna tylko niektóre terminy i pojęcia muzyczne, <text:s/>prowadzi zeszyt niesystematycznie i niestarannie.)</text:p>
      <text:p text:style-name="Standard"><text:span text:style-name="T12">Ocenę dopuszczającą</text:span><text:s/>otrzyma <text:s/>uczeń spełniający wymagania podstawowe <text:s/>w niepełnym zakresie, <text:s/>(niedbale, nie starając się poprawić błędów śpiewa kilka najprostszych piosenek przewidzianych w programie nauczania, niedbale, nie starając się poprawić błędów <text:s/>gra na instrumencie melodycznym gamę i kilka najprostszych utworów przewidzianych w programie nauczania, <text:s/>niechętnie podejmuje działania muzyczne, <text:s/>myli terminy i pojęcia muzyczne, <text:s/>dysponuje tylko fragmentaryczną wiedzą, <text:s/>najprostsze polecenia – ćwiczenia rytmiczne – wykonuje z pomocą nauczyciela.)</text:p>
      <text:p text:style-name="Standard"/>
      <text:p text:style-name="Standard"><text:span text:style-name="T13">Ocenę niedostateczną</text:span><text:s/>otrzyma uczeń, który nie podejmuje żadnej działalności i ma wyraźnie lekceważący stosunek do przedmiotu</text:p>
      <text:p text:style-name="Standard"/>
      <text:p text:style-name="Standard">W codziennej praktyce przy ustalaniu oceny z przedmiotu muzyka należy w szczególności brać pod uwagę wysiłek wkładany przez ucznia w wywiązywanie się z obowiązków wynikających ze specyﬁki tych zajęć. Każdy może się rozwijać – w zakresie swoich indywidualnych możliwości, dzięki pracy i zaangażowaniu. Przezwyciężanie trudności i aktywna postawa na lekcjach powinny stanowić podstawę do oceny uczniów. Przedmiot muzyka zawiera w sobie bogactwo form aktywności – śpiew, grę na różnych instrumentach, ruch z muzyką, formy twórczości, słuchanie utworów oraz wzbogacanie wiedzy z zakresu kultury muzycznej. Ta różnorodność pozwala na osiągnięcie sukcesu każdemu z uczniów, niezależnie od uzdolnień.</text:p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Milczarek</dc:creator>
    <meta:creation-date>2021-10-21T08:14:00Z</meta:creation-date>
    <dc:date>2021-10-21T08:14:00Z</dc: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868" meta:row-count="27" meta:non-whitespace-character-count="3322"/>
  </office:meta>
</office:document-meta>
</file>