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" style:parent-style-name="Normalny" style:family="paragraph">
      <style:paragraph-properties fo:text-align="justify" fo:text-indent="0.25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ny" style:family="paragraph">
      <style:paragraph-properties fo:text-align="justify" fo:text-indent="0.25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" style:parent-style-name="Normalny" style:family="paragraph">
      <style:paragraph-properties fo:text-align="justify" fo:margin-left="0.25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text-indent="0.25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ny" style:family="paragraph">
      <style:paragraph-properties fo:text-align="justify" fo:text-indent="0.25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text-indent="0.25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2" style:parent-style-name="Normalny" style:family="paragraph">
      <style:paragraph-properties fo:text-align="justify" fo:text-indent="0.25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text-indent="0.25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8" style:parent-style-name="Normalny" style:family="paragraph">
      <style:paragraph-properties fo:text-align="justify" fo:text-indent="0.25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text-indent="0.25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7" style:parent-style-name="Normalny" style:family="paragraph">
      <style:paragraph-properties fo:text-align="justify" fo:text-indent="0.25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text-indent="0.25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7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3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9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03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0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0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1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">Wymagania edukacyjne z zajęć technicznych</text:span><text:span text:style-name="T3"><text:s/>dla klasy VI</text:span></text:p>
      <text:p text:style-name="P4"><text:span text:style-name="T5">Oprócz wiedzy i umiejętności równie ważna jest pozytywna postawa wobec przedmiotu. Składają się na nią: aktywne uczestnictwo w zajęciach, przynoszenie na lekcje odpowiednich materiałów i przyborów,<text:s/></text:span><text:span text:style-name="T6">przestrzeganie zasad BHP podczas posługiwania się narzędziami, efektywne gospodarowanie czasem przeznaczonym na ćwiczenia techniczne, <text:s/>a <text:s/>także <text:s/>zachowywanie <text:s text:c="2"/>porządku <text:s/></text:span><text:span text:style-name="T7">w swoim miejscu pracy – zarówno podczas zajęć, jak i po ich zakończeniu. Nie bez znac</text:span><text:span text:style-name="T8">zenia jest udział w szkolnych <text:s text:c="20"/></text:span><text:span text:style-name="T9">i pozaszkolnych uroczystościach (przygotowywanie oprawy imprez), uczestnictwo w dodatkowych zajęciach pozalekcyjnych, wykonywanie ponadobowiązkowych prac technicznych.</text:span></text:p>
      <text:p text:style-name="P10"><text:span text:style-name="T11">Elementy istotne przy ocenieniu: rozpoznawanie i opis dzi</text:span><text:span text:style-name="T12">ałania elementów środowiska technicznego, planowanie i realizacja praktycznych działań technicznych (od pomysłu do wytworu), sprawne i bezpieczne posługiwanie się sprzętem technicznym, stosowanie niekonwencjonalnych, twórczych rozwiązań, oryginalność reali</text:span><text:span text:style-name="T13">zacji danego tematu oraz estetyka pracy (ostatnie kryterium nie dotyczy uczniów cierpiących na różne dysfunkcje).</text:span></text:p>
      <text:p text:style-name="P14"><text:span text:style-name="T15">Wymagania ogólne</text:span></text:p>
      <text:p text:style-name="P16"><text:span text:style-name="T17">Stopień dopuszczający</text:span></text:p>
      <text:p text:style-name="P18"><text:span text:style-name="T19">Przyswojenie przez ucznia podstawowych wiadomości i umiejętności wymienionych w programie nauczania<text:s/></text:span><text:span text:style-name="T20">dla przedmiotu<text:s/></text:span><text:span text:style-name="T21">zajęcia t</text:span><text:span text:style-name="T22">echniczne</text:span><text:span text:style-name="T23"><text:s/>stanowi podstawę do wystawienia oceny dopuszczającej. Uczeń powinien rozwiązywać (samodzielnie bądź</text:span><text:span text:style-name="T24"><text:s text:c="25"/></text:span><text:span text:style-name="T25">z pomocą nauczyciela) zadania techniczne o niewielkim stopniu trudności, wykorzystując w stopniu minimalnym do</text:span><text:span text:style-name="T26">stępne narzędzia pracy.</text:span></text:p>
      <text:p text:style-name="P27"><text:span text:style-name="T28">Stopień dostateczny</text:span></text:p>
      <text:p text:style-name="P29"><text:span text:style-name="T30">Jeżeli uczeń opanuje w stopniu średnim materiał objęty programem nauczania (braki w wiadomościach o charakterze szczegółowym), należy wystawić mu ocenę dostateczną. Uczeń powinien samodzielnie rozwiązywać zadani</text:span><text:span text:style-name="T31">a techniczne o niewielkim stopniu trudności, poprawnie posługując się różnymi przyborami i narzędziami pracy.</text:span></text:p>
      <text:p text:style-name="P32"><text:span text:style-name="T33">Stopień dobry</text:span></text:p>
      <text:p text:style-name="P34"><text:span text:style-name="T35">Stosowanie przez ucznia w praktyce elementów zdobytej wiedzy teoretycznej oraz jego aktywne uczestnictwo w zajęciach (udział w dysku</text:span><text:span text:style-name="T36">sjach na temat prezentowanych obiektów, staranne wykonywanie ćwiczeń obligatoryjnych) stanowi podstawę <text:s text:c="12"/>do wystawienia oceny dobrej. Uczeń powinien samodzielne rozwiązywać zadania teoretyczne, odpowiednio posługiwać się przyborami i narzędziami<text:s/></text:span><text:span text:style-name="T37">oraz wykonywać prace techniczne poprawne pod względem technicznym i estetycznym.</text:span></text:p>
      <text:p text:style-name="P38"><text:span text:style-name="T39">Stopień bardzo dobry</text:span></text:p>
      <text:p text:style-name="P40"><text:span text:style-name="T41">Uczeń, który opanował wszystkie określone w programie nauczania wiadomości i umiejętności oraz wykorzystuje je <text:s text:c="29"/></text:span><text:span text:style-name="T42">w działaniach technicznych,</text:span><text:span text:style-name="T43"><text:s/>otrzymuje stopień bardzo dobry. Uczeń bierze udział w dyskusjach na temat prezentowanych obiektów, podczas których przekonująco uzasadnia swoje poglądy. Stosuje również z powodzeniem wiedzę teoretyczną, wykonując ćwiczenia praktyczne. Ponadto chętnie ucze</text:span><text:span text:style-name="T44">stniczy w różnorodnych działaniach technicznych na terenie szkoły i poza nią (startuje <text:s text:c="29"/></text:span><text:span text:style-name="T45">w konkursach, wykonuje gazetki szkolne i oprawę imprez, należy do koła zainteresowań) oraz uzupełnia wiadomości samodzielnie dobranymi lub wskazanymi przez nauczyciela l</text:span><text:span text:style-name="T46">ekturami.</text:span></text:p>
      <text:p text:style-name="P47"><text:span text:style-name="T48">Stopień celujący</text:span></text:p>
      <text:p text:style-name="P49"><text:span text:style-name="T50">Jeżeli uczeń przejawia szczególne zainteresowania techniką (np. kolekcjonuje reprodukcje i książki o technice, przygotowuje referaty i pomoce dydaktyczne, uczęszcza do <text:s/>muzeów technicznych itp.) oraz posiada wiedzę i umiejętności</text:span><text:span text:style-name="T51"><text:s/>znacznie wykraczające poza wymagania określone w programie nauczania, może uzyskać stopień celujący. Ponadto powinien aktywnie uczestniczyć <text:s text:c="22"/></text:span><text:span text:style-name="T52">w zajęciach pozalekcyjnych, osiągać sukcesy w konkursach techn</text:span><text:span text:style-name="T53">icznych, wykazywać zaangażowanie i twórczą inicjatywę<text:s/></text:span><text:span text:style-name="T54">we wszelkich działaniach technicznych na terenie szkoły oraz poza nią.</text:span></text:p>
      <text:p text:style-name="P55"><text:span text:style-name="T56">SZCZEGÓŁOWE WYMAGANIA NA OCENY</text:span><text:s/>-<text:s/><text:span text:style-name="T57">Klasa VI</text:span></text:p>
      <text:p text:style-name="P58"><text:span text:style-name="T59">Ocenę niedostateczną</text:span><text:span text:style-name="T60"><text:s/>otrzymuje uczeń, który:</text:span></text:p>
      <text:p text:style-name="P61"><text:span text:style-name="T62">- nie opanował wiadomości określonych programem nauczania;</text:span></text:p>
      <text:p text:style-name="P63"><text:span text:style-name="T64">- nie potrafi rozwiązywać zadań<text:s/></text:span><text:span text:style-name="T65">teoretycznych i praktycznych o znikomym stopniu trudności;</text:span></text:p>
      <text:p text:style-name="P66"><text:span text:style-name="T67">- nie potrafi zorganizować stanowiska pracy;</text:span></text:p>
      <text:p text:style-name="P68"><text:span text:style-name="T69">Ocenę dopuszczającą</text:span><text:span text:style-name="T70"><text:s/>otrzymuje uczeń, który:</text:span></text:p>
      <text:p text:style-name="P71"><text:span text:style-name="T72">- wymienia n</text:span><text:span text:style-name="T73">azwy instalacji osiedlowych, rodzaje budynkó</text:span><text:span text:style-name="T74">w osiedlowych;</text:span></text:p>
      <text:p text:style-name="P75"><text:span text:style-name="T76">- zna kolejność działa technologiczn</text:span><text:span text:style-name="T77">y</text:span><text:span text:style-name="T78">ch;</text:span></text:p>
      <text:p text:style-name="P79"><text:span text:style-name="T80">- posługuje się termiami instalacja, elektrownia, tablica rozdzielcza, bezpieczniki;</text:span></text:p>
      <text:p text:style-name="P81"><text:span text:style-name="T82">- wymienia ro</text:span><text:span text:style-name="T83">dzaje instalacji znajdujących się w domu;</text:span></text:p>
      <text:p text:style-name="P84"><text:span text:style-name="T85">- określa funkcję urządzeń domowych;</text:span></text:p>
      <text:p text:style-name="P86"><text:span text:style-name="T87">- posługuje się terminami: rzutowanie prostokątne, rzutnia, rzut główny,<text:s/></text:span><text:span text:style-name="T88">rzut boczny, rzut z góry;</text:span></text:p>
      <text:p text:style-name="P89"><text:span text:style-name="T90">- posługuje się terminami: rzutowanie aksonometryczne, izometria, dimetria ukośna i prostokątna;</text:span></text:p>
      <text:p text:style-name="P91"><text:span text:style-name="T92">- nazywa elementy zwymiarowanego rysunku technicznego;</text:span></text:p>
      <text:p text:style-name="P93"><text:span text:style-name="T94">- posługuje się terminami: składniki odżywcze, piramida zdrowego żywienia, akt</text:span><text:span text:style-name="T95">ywn</text:span><text:span text:style-name="T96">ość fizyczna.</text:span></text:p>
      <text:p text:style-name="P97"><text:span text:style-name="T98">Ocenę dostateczną</text:span><text:span text:style-name="T99"><text:s/>otrzymuje uczeń, który spełnia wymagania kryterialne na ocenę dopuszczającą oraz:</text:span></text:p>
      <text:p text:style-name="P100"><text:span text:style-name="T101">- określa, jakie obiekty i instytucje powinny znaleźć się na osiedlu;</text:span></text:p>
      <text:p text:style-name="P102"><text:span text:style-name="T103">- określa typ zabudowy przeważający w okolicy jego miejsca zamieszkan</text:span><text:span text:style-name="T104">ia;</text:span></text:p>
      <text:p text:style-name="P105"><text:span text:style-name="T106">- prawidłowo posługuje się narzędziami do obróbki drewna;</text:span></text:p>
      <text:p text:style-name="P107"><text:span text:style-name="T108">- rysuje plan własnego pokoju;</text:span></text:p>
      <text:p text:style-name="P109"><text:span text:style-name="T110">- określa funkcje instalacji występujących w budynku;</text:span></text:p>
      <text:p text:style-name="P111"><text:span text:style-name="T112">- odczytuje ze zrozumieniem instrukcje obsługi wybranych sprzętów gospodarstwa domowego;</text:span></text:p>
      <text:p text:style-name="P113"><text:span text:style-name="T114">- określa zastosowan</text:span><text:span text:style-name="T115">ie urządzeń audiowideo w domu;</text:span></text:p>
      <text:p text:style-name="P116"><text:span text:style-name="T117">- przyporządkowuje urządzenia do poszczególnych instalacji;</text:span></text:p>
      <text:p text:style-name="P118"><text:span text:style-name="T119">- rozróżnia poszczególne rzuty: główny, boczny i z góry;</text:span></text:p>
      <text:p text:style-name="P120"><text:span text:style-name="T121">- wymienia nazwy rodzajów rzutów aksonometrycznych;</text:span></text:p>
      <text:p text:style-name="P122"><text:span text:style-name="T123">- prawidłowo stosuje linie, znaki i liczby wymiarowe;</text:span></text:p>
      <text:p text:style-name="P124"><text:span text:style-name="T125">-<text:s/></text:span><text:span text:style-name="T126">wymienia przykłady działań zaliczanych do dużej i umiarkowanej aktywności fizycznej;</text:span></text:p>
      <text:p text:style-name="P127"><text:span text:style-name="T128">- wymienia nazwy produktów dostarczających odpowiednich składników odżywczych.</text:span></text:p>
      <text:soft-page-break/>
      <text:p text:style-name="P129"><text:span text:style-name="T130">Ocenę dobrą</text:span><text:span text:style-name="T131"><text:s/>otrzymuje uczeń, który spełnia wymagania kryterialne na ocenę dostateczną oraz:</text:span></text:p>
      <text:p text:style-name="P132"><text:span text:style-name="T133">opanował w stopniu zadowalającym wiadomości określone programem nauczania;</text:span></text:p>
      <text:p text:style-name="P134"><text:span text:style-name="T135">- podaje nazwy zawodów związanych z budową domu;</text:span></text:p>
      <text:p text:style-name="P136"><text:span text:style-name="T137">- szacuje czas kolejnych działań (operacji technologicznych);</text:span></text:p>
      <text:p text:style-name="P138"><text:span text:style-name="T139">- rysuje plan własnego pokoju;</text:span></text:p>
      <text:p text:style-name="P140"><text:span text:style-name="T141">- nazywa elementy obwodów elektrycznyc</text:span><text:span text:style-name="T142">h;</text:span></text:p>
      <text:p text:style-name="P143"><text:span text:style-name="T144">- prawidłowo odczytuje wskazania liczników;</text:span></text:p>
      <text:p text:style-name="P145"><text:span text:style-name="T146">- omawia budowę wybranych urządzeń AGD;</text:span></text:p>
      <text:p text:style-name="P147"><text:span text:style-name="T148">- przedstawia budowę poszczególnych sprzętów audiowizualnych;</text:span></text:p>
      <text:p text:style-name="P149"><text:span text:style-name="T150">- omawia etapy i zasady rzutowania; starannie wykonuje rysunki;</text:span></text:p>
      <text:p text:style-name="P151"><text:span text:style-name="T152">- zna i stosuje w praktyce podstawy rzutowa</text:span><text:span text:style-name="T153">nia przestrzennego;</text:span></text:p>
      <text:p text:style-name="P154"><text:span text:style-name="T155">- omawia sposoby wymiarowania rysunku technicznego;</text:span></text:p>
      <text:p text:style-name="P156"><text:span text:style-name="T157">- formułuje sposoby na zachowanie zdrowia;</text:span></text:p>
      <text:p text:style-name="P158"><text:span text:style-name="T159">- określa znaczenie poszczególnych składników odżywczych dla prawidłowego funkcjonowania organizmu człowieka;</text:span></text:p>
      <text:p text:style-name="P160"><text:span text:style-name="T161">- rozpoznaje symbole, którymi s</text:span><text:span text:style-name="T162">ą oznaczane substancje chemiczne dodawane do produktów spożywczych.</text:span></text:p>
      <text:p text:style-name="P163"><text:span text:style-name="T164">Ocenę bardzo dobrą</text:span><text:span text:style-name="T165"><text:s/>otrzymuje uczeń, który spełnia wymagania kryterialne na ocenę dobrą oraz:</text:span></text:p>
      <text:p text:style-name="P166"><text:span text:style-name="T167">opanował w pełni treści programowe, samodzielnie wyjaśnia zjawiska i procesy, rozumie zależnoś</text:span><text:span text:style-name="T168">ci;</text:span></text:p>
      <text:p text:style-name="P169"><text:span text:style-name="T170">- planuje działania prowadzące do udoskonalenia osiedla mieszkaniowego;</text:span></text:p>
      <text:p text:style-name="P171"><text:span text:style-name="T172">- podaje znaczenie elementów konstrukcyjnych budynków mieszkalnych;</text:span></text:p>
      <text:p text:style-name="P173"><text:span text:style-name="T174">- wykazuje się pomysłowością i starannością, projektując wnętrze pokoju swoich marzeń;</text:span></text:p>
      <text:p text:style-name="P175"><text:span text:style-name="T176">- buduje obwód<text:s/></text:span><text:span text:style-name="T177">elektryczny według schematu;</text:span></text:p>
      <text:p text:style-name="P178"><text:span text:style-name="T179">- podaje praktyczne sposoby zmniejszenia zużycia prądu, gazu i wody;</text:span></text:p>
      <text:p text:style-name="P180"><text:span text:style-name="T181">- wykazuje się znajomością nowych technologii stosowanych w produkcji urządzeń audio-wideo;</text:span></text:p>
      <text:p text:style-name="P182"><text:span text:style-name="T183">- omawia zastosowanie instalacji znajdujących się na terenie<text:s/></text:span><text:span text:style-name="T184">osiedla i w pojedynczych budynkach;</text:span></text:p>
      <text:p text:style-name="P185"><text:span text:style-name="T186">- wskazuje różnice pomiędzy rzutami izometrycznymi a dimetrycznymi;</text:span></text:p>
      <text:p text:style-name="P187"><text:span text:style-name="T188">- zna i samodzieln</text:span><text:span text:style-name="T189">ie wprowadza w życie zasady wymiarowania rysunków technicznych;</text:span></text:p>
      <text:p text:style-name="P190"><text:span text:style-name="T191">- opracowuje poradnik, w którym zachęca rówieśników do aktywności fizyc</text:span><text:span text:style-name="T192">znej;</text:span></text:p>
      <text:p text:style-name="P193"><text:span text:style-name="T194">- oblicza czas trwania danej aktywności fizycznej, konieczny do zużytkowania kilokalorii zawartych</text:span></text:p>
      <text:p text:style-name="P195"><text:span text:style-name="T196">w określonym produkcie spożywczym;</text:span></text:p>
      <text:p text:style-name="P197"><text:span text:style-name="T198">- charakteryzuje sposoby konserwacji żywności.</text:span></text:p>
      <text:p text:style-name="P199"><text:span text:style-name="T200">Ocenę celującą</text:span><text:span text:style-name="T201"><text:s/>otrzymuje uczeń, który spełnia wymagania kryterialne</text:span><text:span text:style-name="T202"><text:s/>na ocenę bardzo dobrą oraz:</text:span></text:p>
      <text:p text:style-name="P203"><text:span text:style-name="T204">- gromadzi dodatkowe wiadomości związane z techniką;</text:span></text:p>
      <text:p text:style-name="P205"><text:span text:style-name="T206">- poszukuje nowatorskich rozwiązań<text:s/></text:span><text:span text:style-name="T207">problemów techniczn</text:span><text:span text:style-name="T208">ych;</text:span></text:p>
      <text:p text:style-name="P209"><text:span text:style-name="T210">- wykazuje znajomość literatury przedmiotu wykraczającą poza materiał omawiany na lekcjach.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goda</meta:initial-creator>
    <dc:creator>Wygoda</dc:creator>
    <meta:creation-date>2018-09-30T09:38:00Z</meta:creation-date>
    <dc:date>2018-09-30T09:38:00Z</dc:date>
    <meta:template xlink:href="Normal" xlink:type="simple"/>
    <meta:editing-cycles>2</meta:editing-cycles>
    <meta:editing-duration>PT60S</meta:editing-duration>
    <meta:document-statistic meta:page-count="2" meta:paragraph-count="15" meta:word-count="1139" meta:character-count="7960" meta:row-count="56" meta:non-whitespace-character-count="6836"/>
  </office:meta>
</office:document-meta>
</file>