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Normalny" style:family="paragraph">
      <style:paragraph-properties fo:text-align="justify" fo:text-indent="0.25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ny" style:family="paragraph">
      <style:paragraph-properties fo:text-align="justify" fo:text-indent="0.25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text-indent="0.25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ny" style:family="paragraph">
      <style:paragraph-properties fo:text-align="justify" fo:text-indent="0.25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text-indent="0.25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ny" style:family="paragraph">
      <style:paragraph-properties fo:text-align="justify" fo:text-indent="0.25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text-indent="0.25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3" style:parent-style-name="Normalny" style:family="paragraph">
      <style:paragraph-properties fo:text-align="justify" fo:text-indent="0.25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text-indent="0.25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Normalny" style:family="paragraph">
      <style:paragraph-properties fo:text-align="justify" fo:text-indent="0.25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text-indent="0.25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Normalny" style:family="paragraph">
      <style:paragraph-properties fo:text-align="center" fo:text-indent="-0.1972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5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Wymagania edukacyjne z techniki dla klasy V</text:span></text:p>
      <text:p text:style-name="P3"><text:span text:style-name="T4">Oprócz wiedzy i umiejętności równie ważna jest pozytywna postawa wobec przedmiotu. Składają się na nią: aktywne uczestnictwo w zajęciach, przynoszenie na lekcje odpowiednich materiałów i przyborów,<text:s/></text:span><text:span text:style-name="T5">przestrzeganie zasad BHP podczas posługiwania się narzędziami, efektywne gospodarowanie czasem przeznaczonym na ćwiczenia techniczne, a także zachowywanie porządku <text:s/>w swoim miejscu pracy – zarówno podczas zajęć, jak i po ich zakończeniu. Nie bez znaczenia<text:s/></text:span><text:span text:style-name="T6">jest udział w szkolnych <text:s text:c="18"/></text:span><text:span text:style-name="T7">i pozaszkolnych uroczystościach (przygotowywanie oprawy imprez), uczestnictwo w dodatkowych zajęciach pozalekcyjnych, wykonywanie ponadobowiązkowych prac technicznych.</text:span></text:p>
      <text:p text:style-name="P8"><text:span text:style-name="T9">Elementy istotne przy ocenieniu: rozpoznawanie i opis działania</text:span><text:span text:style-name="T10"><text:s/>elementów środowiska technicznego, planowanie i realizacja praktycznych działań technicznych (od pomysłu do wytworu), sprawne i bezpieczne posługiwanie się sprzętem technicznym, stosowanie niekonwencjonalnych, twórczych rozwiązań, oryginalność realizacji<text:s/></text:span><text:span text:style-name="T11">danego tematu oraz estetyka pracy (ostatnie kryterium nie dotyczy uczniów cierpiących na różne dysfunkcje).</text:span></text:p>
      <text:p text:style-name="P12"><text:span text:style-name="T13">Wymagania ogólne</text:span></text:p>
      <text:p text:style-name="P14"><text:span text:style-name="T15">Stopień dopuszczający</text:span></text:p>
      <text:p text:style-name="P16"><text:span text:style-name="T17">Przyswojenie przez ucznia podstawowych wiadomości i umiejętności wymienionych w programie nauczania<text:s/></text:span><text:span text:style-name="T18">dla przedmiotu<text:s/></text:span><text:span text:style-name="T19">technika</text:span><text:span text:style-name="T20"><text:s/>stanowi podstawę do wystawienia oceny dopuszczającej. Uczeń powinien rozwiązywać (samodzielnie bądź <text:s/>z pomocą nauczyciela) zadania techniczne o niewielkim stopniu trudności, wykorzystując w stopniu minimalnym dostępne</text:span><text:span text:style-name="T21"><text:s/>narzędzia pracy.</text:span></text:p>
      <text:p text:style-name="P22"><text:span text:style-name="T23">Stopień dostateczny</text:span></text:p>
      <text:p text:style-name="P24"><text:span text:style-name="T25">Jeżeli uczeń opanuje w stopniu średnim materiał objęty programem nauczania (braki w wiadomościach o charakterze szczegółowym), należy wystawić mu ocenę dostateczną. Uczeń powinien samodzielnie rozwiązywać zadania tech</text:span><text:span text:style-name="T26">niczne o niewielkim stopniu trudności, poprawnie posługując się różnymi przyborami i narzędziami pracy.</text:span></text:p>
      <text:p text:style-name="P27"><text:span text:style-name="T28">Stopień dobry</text:span></text:p>
      <text:p text:style-name="P29"><text:span text:style-name="T30">Stosowanie przez ucznia w praktyce elementów zdobytej wiedzy teoretycznej oraz jego aktywne uczestnictwo w zajęciach (udział w dyskusjach<text:s/></text:span><text:span text:style-name="T31">na temat prezentowanych obiektów, staranne wykonywanie ćwiczeń obligatoryjnych) stanowi podstawę <text:s text:c="12"/>do wystawienia oceny dobrej. Uczeń powinien samodzielne rozwiązywać zadania teoretyczne, odpowiednio posługiwać się przyborami i narzędziami oraz w</text:span><text:span text:style-name="T32">ykonywać prace techniczne poprawne pod względem technicznym i estetycznym.</text:span></text:p>
      <text:p text:style-name="P33"><text:span text:style-name="T34">Stopień bardzo dobry</text:span></text:p>
      <text:p text:style-name="P35"><text:span text:style-name="T36">Uczeń, który opanował wszystkie określone w programie nauczania wiadomości i umiejętności oraz wykorzystuje<text:s/></text:span><text:span text:style-name="T37">je <text:s text:c="27"/></text:span><text:span text:style-name="T38">w działaniach technicznych, otrzy</text:span><text:span text:style-name="T39">muje stopień bardzo dobry. Uczeń bierze udział w dyskusjach na temat prezentowanych obiektów, podczas których przekonująco uzasadnia swoje poglądy. Stosuje również z powodzeniem wiedzę teoretyczną, wykonując ćwiczenia praktyczne. Ponadto chętnie uczestnicz</text:span><text:span text:style-name="T40">y w różnorodnych działaniach technicznych na terenie szkoły i poza nią (startuje <text:s text:c="28"/></text:span><text:span text:style-name="T41">w konkursach, wykonuje gazetki szkolne i oprawę imprez, należy do koła zainteresowań) oraz uzupełnia wiadomości samodzielnie dobranymi lub wskazanymi przez nauczyciela lektura</text:span><text:span text:style-name="T42">mi.</text:span></text:p>
      <text:p text:style-name="P43"><text:span text:style-name="T44">Stopień celujący</text:span></text:p>
      <text:p text:style-name="P45"><text:span text:style-name="T46">Jeżeli uczeń przejawia szczególne zainteresowania techniką (np. kolekcjonuje reprodukcje i książki o technice, przygotowuje referaty i pomoce dydaktyczne, uczęszcza do <text:s/>muzeów technicznych itp.) oraz posiada wiedzę i umiejętności znacz</text:span><text:span text:style-name="T47">nie wykraczające poza wymagania określone w programie nauczania, może uzyskać stopień celujący. Ponadto powinien aktywnie uczestniczyć <text:s text:c="23"/></text:span><text:span text:style-name="T48">w zajęciach pozalekcyjnych, osiągać sukcesy w konkursach techn</text:span><text:span text:style-name="T49">icznych, wykazywać zaangażowanie i twórczą inicjatywę <text:s text:c="39"/></text:span><text:span text:style-name="T50">we wsz</text:span><text:span text:style-name="T51">elkich działaniach technicznych na terenie szkoły oraz poza nią.</text:span></text:p>
      <text:p text:style-name="P52"><text:span text:style-name="T53">SZCZEGÓŁOWE WYMAGANIA NA OCENY</text:span><text:s/>-<text:s/><text:span text:style-name="T54">Klasa V</text:span></text:p>
      <text:p text:style-name="P55"><text:span text:style-name="T56">Ocenę niedostateczną</text:span><text:span text:style-name="T57"><text:s/>otrzymuje uczeń, który:</text:span></text:p>
      <text:p text:style-name="P58"><text:span text:style-name="T59">- nie opanował wiadomości określonych programem nauczania;</text:span></text:p>
      <text:p text:style-name="P60"><text:span text:style-name="T61">- nie potrafi rozwiązywać zadań teoretycznych</text:span><text:span text:style-name="T62"><text:s/>i praktycznych o znikomym stopniu trudności;</text:span></text:p>
      <text:p text:style-name="P63"><text:span text:style-name="T64">- nie potrafi zorganizować stanowiska pracy;</text:span></text:p>
      <text:p text:style-name="P65"><text:span text:style-name="T66">Ocenę dopuszczającą</text:span><text:span text:style-name="T67"><text:s/>otrzymuje uczeń, który:</text:span></text:p>
      <text:p text:style-name="P68"><text:span text:style-name="T69">- rozpozn</text:span><text:span text:style-name="T70">aje wytwory papiernicze, materiały włókienn</text:span><text:span text:style-name="T71">icze, metale, tworzywa sztuczne;</text:span></text:p>
      <text:p text:style-name="P72"><text:span text:style-name="T73">- rozwiązuje zadania teoretyczne i p</text:span><text:span text:style-name="T74">raktyczne o niewielkim stopniu trudności;</text:span></text:p>
      <text:p text:style-name="P75"><text:span text:style-name="T76">- ma trudności z poprawną organizacją pracy, wykazuje brak samodzielności;</text:span></text:p>
      <text:p text:style-name="P77"><text:span text:style-name="T78">- posługuje się tylko prostymi narzędziami i przyborami, z pomocą nauczyciela wykonuje proste operacje technologiczne.</text:span></text:p>
      <text:p text:style-name="P79"><text:span text:style-name="T80">Ocenę dostateczną</text:span><text:span text:style-name="T81"><text:s/></text:span><text:span text:style-name="T82">otrzymuje uczeń, który spełnia wymagania kryterialne na ocenę dopuszczającą oraz:</text:span></text:p>
      <text:p text:style-name="P83"><text:span text:style-name="T84">- racjonalnie gospodaruje materia</text:span><text:span text:style-name="T85">łami papierniczymi, włókienniczymi, metalowymi, drewn</text:span><text:span text:style-name="T86">ianymi, oraz tworzywami sztuczn</text:span><text:span text:style-name="T87">ymi;</text:span></text:p>
      <text:p text:style-name="P88"><text:span text:style-name="T89">- podaje cechy wyrobów wykonan</text:span><text:span text:style-name="T90">ych z papieru, włókien, m</text:span><text:span text:style-name="T91">etali, drewna oraz tworzyw sztuczn</text:span><text:span text:style-name="T92">ych;</text:span></text:p>
      <text:p text:style-name="P93"><text:span text:style-name="T94">- podaje zastosowanie narzę</text:span><text:span text:style-name="T95">dzi służących do obróbki czy przeróbki wyżej wymienion</text:span><text:span text:style-name="T96">ych materiałów;</text:span></text:p>
      <text:p text:style-name="P97"><text:span text:style-name="T98">- umie wykorzystać wiadomości i umiejętności <text:s/>do <text:s/>rozwiązania <text:s/>zadań teoretycznych <text:s/>i <text:s/>praktycznych</text:span><text:s/><text:span text:style-name="T99">o średnim stopniu trud</text:span><text:span text:style-name="T100">ności;</text:span></text:p>
      <text:p text:style-name="P101"><text:span text:style-name="T102">- popełnia błędy w posługiwaniu się narzędziami i przyborami, w stopniu średnim opanował operacje technologiczne;</text:span></text:p>
      <text:p text:style-name="P103"><text:span text:style-name="T104">- klasyfikuje rodzaje ry</text:span><text:span text:style-name="T105">sunków techniczn</text:span><text:span text:style-name="T106">ych, wykon</text:span><text:span text:style-name="T107">uje proste rysun</text:span><text:span text:style-name="T108">ki techniczne;</text:span></text:p>
      <text:p text:style-name="P109"><text:span text:style-name="T110">- rozumie pojęcie piramidy zdrowego żywienia.</text:span></text:p>
      <text:p text:style-name="P111"><text:span text:style-name="T112">Ocenę dob</text:span><text:span text:style-name="T113">rą</text:span><text:span text:style-name="T114"><text:s/>otrzymuje uczeń, który spełnia wymagania kryterialne na ocenę dostateczną oraz:</text:span></text:p>
      <text:p text:style-name="P115"><text:span text:style-name="T116">opanował w stopniu zadowalającym wiadomości określone programem nauczania;</text:span></text:p>
      <text:p text:style-name="P117"><text:span text:style-name="T118">- podaje nazwy surowców wykorzystywan</text:span><text:span text:style-name="T119">ych do produkcji papieru, metalu, włókien, tworzyw sztucznych,</text:span><text:span text:style-name="T120"><text:s/>drewna;</text:span></text:p>
      <text:p text:style-name="P121"><text:span text:style-name="T122">- projektuje i wykonuje, przy niewielk</text:span><text:span text:style-name="T123">iej pomocy nauczyciela, zaprojektowane przez siebie przedmioty;</text:span></text:p>
      <text:p text:style-name="P124"><text:span text:style-name="T125">- dobrze posługuje się narzędziami zgodnie z ich przeznaczeniem;</text:span></text:p>
      <text:p text:style-name="P126"><text:span text:style-name="T127">- wymienia kolejność działań i szacuje czas ich trwania;</text:span></text:p>
      <text:p text:style-name="P128"><text:span text:style-name="T129">- poprawnie wykonuje<text:s/></text:span><text:span text:style-name="T130">szkic techniczny;</text:span></text:p>
      <text:p text:style-name="P131"><text:span text:style-name="T132">- zna i przedstawia zasady właściwego odżywian</text:span><text:span text:style-name="T133">ia według piramidy zdrowego żywienia.</text:span></text:p>
      <text:p text:style-name="P134"><text:span text:style-name="T135">Ocenę bardzo dobrą</text:span><text:span text:style-name="T136"><text:s/>otrzymuje uczeń, który spełnia wymagania kryterialne na ocenę dobrą oraz:</text:span></text:p>
      <text:p text:style-name="P137"><text:span text:style-name="T138">opanował w pełni treści programowe, samodzielnie wyjaśnia zja</text:span><text:span text:style-name="T139">wiska i procesy, rozumie zależności;</text:span></text:p>
      <text:p text:style-name="P140"><text:span text:style-name="T141">- zna i stosuje w praktyce narzędzia do obróbki pap</text:span><text:span text:style-name="T142">ieru, metalu, włókien</text:span><text:span text:style-name="T143"><text:s/>oraz tworzyw sztuczn</text:span><text:span text:style-name="T144">ych;</text:span></text:p>
      <text:p text:style-name="P145"><text:span text:style-name="T146">- właściwie dobiera materiały i ich zamienniki;</text:span></text:p>
      <text:soft-page-break/>
      <text:p text:style-name="P147"><text:span text:style-name="T148">- podaje zale</text:span><text:span text:style-name="T149">ty i wady wskazanych materiałów technicznych;</text:span></text:p>
      <text:p text:style-name="P150"><text:span text:style-name="T151">- samodzieln</text:span><text:span text:style-name="T152">ie wyk</text:span><text:span text:style-name="T153">onuje zaplanowany wytwór techniczny;</text:span></text:p>
      <text:p text:style-name="P154"><text:span text:style-name="T155">- omawia zastosowanie różnych rodzajów rysunku technicznego w życiu codziennym;</text:span></text:p>
      <text:p text:style-name="P156"><text:span text:style-name="T157">- interpretuje piramidę zdrowego żywienia.</text:span></text:p>
      <text:p text:style-name="P158"><text:span text:style-name="T159">Ocenę celującą</text:span><text:span text:style-name="T160"><text:s/>otrzymuje uczeń, który spełnia wymagania kryterialne na ocenę bardzo dobrą oraz:</text:span></text:p>
      <text:p text:style-name="P161"><text:span text:style-name="T162">- gromadzi dodatkowe wiadomości związane z techniką;</text:span></text:p>
      <text:p text:style-name="P163"><text:span text:style-name="T164">- poszukuje nowatorskich rozwiązań<text:s/></text:span><text:span text:style-name="T165">problemów techniczn</text:span><text:span text:style-name="T166">ych;</text:span></text:p>
      <text:p text:style-name="P167"><text:span text:style-name="T168">- wykazuje znajomość literatury przedmiotu wykraczającą poza materiał omawiany na lekcjach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goda</meta:initial-creator>
    <dc:creator>Wygoda</dc:creator>
    <meta:creation-date>2018-09-30T09:33:00Z</meta:creation-date>
    <dc:date>2018-09-30T09:33:00Z</dc:date>
    <meta:template xlink:href="Normal" xlink:type="simple"/>
    <meta:editing-cycles>2</meta:editing-cycles>
    <meta:editing-duration>PT60S</meta:editing-duration>
    <meta:document-statistic meta:page-count="2" meta:paragraph-count="13" meta:word-count="955" meta:character-count="6678" meta:row-count="47" meta:non-whitespace-character-count="5736"/>
  </office:meta>
</office:document-meta>
</file>